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paragraph-rsid="001c2ed9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c2ed9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1.401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786a8" style:font-size-asian="12pt" style:font-size-complex="12pt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37335" style:font-size-asian="12pt" style:font-size-complex="12pt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1786a8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fda6d" officeooo:paragraph-rsid="0031c7e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58f4b"/>
    </style:style>
    <style:style style:name="T4" style:family="text">
      <style:text-properties officeooo:rsid="0018c2b9"/>
    </style:style>
    <style:style style:name="T5" style:family="text">
      <style:text-properties officeooo:rsid="001a0a30"/>
    </style:style>
    <style:style style:name="T6" style:family="text">
      <style:text-properties officeooo:rsid="0028de70"/>
    </style:style>
    <style:style style:name="T7" style:family="text">
      <style:text-properties officeooo:rsid="0031c7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0"/>
      <text:p text:style-name="P10"/>
      <text:p text:style-name="P10"/>
      <text:p text:style-name="P10"/>
      <text:p text:style-name="P12">Senhores Vereadores:</text:p>
      <text:p text:style-name="P17"><text:span text:style-name="T7">O presente Projeto de Resolução tem por objetivo regrar o comparecimento dos vereadores durante as sessões, com o objetivo de deixar mais claro que apenas a participação durante toda a Ordem do Dia, acompanhando a discussão e votação das proposições que estão na pauta garantirá sua presença</text:span>.</text:p>
      <text:p text:style-name="P13"><text:span text:style-name="T2">C</text:span>ontamos com a aprovação dos nobres pares.</text:p>
      <text:p text:style-name="P13">Novo Hamburgo, <text:span text:style-name="T6">1º de fevereiro de 2017.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span text:style-name="T4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<text:span text:style-name="T5">a Patrícia Beck</text:span></text:p>
          </table:table-cell>
          <table:table-cell table:style-name="Tabela2.A1" office:value-type="string">
            <text:p text:style-name="P14">Vereador<text:span text:style-name="T3"> Naasom Luciano</text:span></text:p>
          </table:table-cell>
        </table:table-row>
        <table:table-row>
          <table:table-cell table:style-name="Tabela2.A1" office:value-type="string">
            <text:p text:style-name="P15">Vereador <text:span text:style-name="T5">Felipe Kuhn Braun</text:span></text:p>
          </table:table-cell>
          <table:table-cell table:style-name="Tabela2.A1" office:value-type="string">
            <text:p text:style-name="P16">Vereador <text:span text:style-name="T5">Vladimir Lourenço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5T17:47:56.902198354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6" meta:word-count="146" meta:character-count="872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