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keep-together="always" fo:text-indent="4.001cm" style:auto-text-indent="false"/>
      <style:text-properties style:font-name="Nimbus Roman No9 L" fo:font-size="12pt" fo:font-weight="normal" officeooo:rsid="00220d73" officeooo:paragraph-rsid="005449a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63eefd" officeooo:paragraph-rsid="0063ee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6cm" fo:margin-bottom="0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5441ca" officeooo:paragraph-rsid="005449a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1.7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5441ca" officeooo:paragraph-rsid="005449a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2cm" loext:contextual-spacing="false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4743c4" officeooo:paragraph-rsid="005449a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keep-together="always" fo:text-indent="0cm" style:auto-text-indent="false"/>
      <style:text-properties fo:color="#000000" style:font-name="Nimbus Roman No9 L1" fo:font-size="12pt" fo:language="pt" fo:country="BR" fo:font-style="normal" fo:font-weight="normal" officeooo:rsid="0057b72e" officeooo:paragraph-rsid="005449a5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63eefd" officeooo:paragraph-rsid="0066ddc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63eefd" officeooo:paragraph-rsid="0066ddc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1" fo:language="pt" fo:country="BR" fo:font-style="normal" officeooo:rsid="006d7bdd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3" style:family="text">
      <style:text-properties fo:color="#000000" style:font-name="Nimbus Roman No9 L1" fo:language="pt" fo:country="BR" fo:font-style="normal" officeooo:rsid="00725102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4" style:family="text">
      <style:text-properties fo:color="#000000" style:font-name="Nimbus Roman No9 L1" fo:language="pt" fo:country="BR" fo:font-style="normal" officeooo:rsid="0056093d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5" style:family="text">
      <style:text-properties fo:color="#000000" style:font-name="Nimbus Roman No9 L1" fo:language="pt" fo:country="BR" fo:font-style="normal" officeooo:rsid="005f1312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6" style:family="text">
      <style:text-properties fo:color="#000000" style:font-name="Nimbus Roman No9 L1" fo:language="pt" fo:country="BR" fo:font-style="normal" officeooo:rsid="0063eefd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7" style:family="text">
      <style:text-properties officeooo:rsid="005f1312"/>
    </style:style>
    <style:style style:name="T8" style:family="text">
      <style:text-properties officeooo:rsid="0063eefd"/>
    </style:style>
    <style:style style:name="T9" style:family="text">
      <style:text-properties officeooo:rsid="0066dd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USTIFICATIVA</text:p>
      <text:p text:style-name="P9">Senhor<text:span text:style-name="T7">a</text:span> Presidente,</text:p>
      <text:p text:style-name="P10">Senhores Vereadores,</text:p>
      <text:p text:style-name="P13"><text:span text:style-name="T9">A apresentação da presente proposta visa organizar um serviço na área da saúde que trará inúmeros benefícios para a comunidade hamburguense no aspecto da proteção vacinal.</text:span></text:p>
      <text:p text:style-name="P14"><text:span text:style-name="T9">Considerando a dificuldade que as pessoas com necessidades especiais transitórias ou permanentes possuem para se deslocar a uma unidade de saúde, faz-se necessário a criação de um serviço que leve de maneira organizada a estas pessoas a possibilidade da feitura de vacinas que trarão proteção imunológica adequada às pessoas muitas vezes já debilitadas por sua situação</text:span>.</text:p>
      <text:p text:style-name="P8">Conto com a aprovação dos nobres pares desta Casa.</text:p>
      <text:p text:style-name="P7"><text:span text:style-name="T2">Novo Hamburgo, </text:span><text:span text:style-name="T6">2</text:span><text:span text:style-name="T3"> de </text:span><text:span text:style-name="T5">fever</text:span><text:span text:style-name="T4">eiro</text:span><text:span text:style-name="T2"> de 201</text:span><text:span text:style-name="T4">7</text:span><text:span text:style-name="T2">.</text:span></text:p>
      <text:p text:style-name="P12">Vereador <text:span text:style-name="T9">Gerson Peteff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1" meta:character-count="1048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