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567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4.064cm" style:auto-text-indent="false">
        <style:tab-stops>
          <style:tab-stop style:position="1.498cm"/>
        </style:tab-stops>
      </style:paragraph-properties>
      <style:text-properties style:font-name="Nimbus Roman No9 L"/>
    </style:style>
    <style:style style:name="P6" style:family="paragraph" style:parent-style-name="Text_20_body">
      <style:paragraph-properties fo:margin-left="0cm" fo:margin-right="0cm" fo:text-align="justify" style:justify-single-word="false" fo:text-indent="4.064cm" style:auto-text-indent="false">
        <style:tab-stops>
          <style:tab-stop style:position="1.498cm"/>
        </style:tab-stops>
      </style:paragraph-properties>
      <style:text-properties style:font-name="Nimbus Roman No9 L"/>
    </style:style>
    <style:style style:name="P7" style:family="paragraph" style:parent-style-name="Preformatted_20_Text">
      <style:paragraph-properties fo:margin-left="3.93cm" fo:margin-right="0cm" fo:text-indent="0.026cm" style:auto-text-indent="false"/>
      <style:text-properties style:font-name="Nimbus Roman No9 L" fo:font-style="italic" style:font-style-asian="italic" style:font-style-complex="italic"/>
    </style:style>
    <style:style style:name="P8" style:family="paragraph" style:parent-style-name="Preformatted_20_Text">
      <style:paragraph-properties fo:margin-left="3.93cm" fo:margin-right="0cm" fo:text-align="justify" style:justify-single-word="false" fo:text-indent="0.026cm" style:auto-text-indent="false"/>
      <style:text-properties style:font-name="Nimbus Roman No9 L" fo:font-style="italic" style:font-style-asian="italic" style:font-style-complex="italic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1d5c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5cm" style:auto-text-indent="false" style:page-number="auto">
        <style:tab-stops>
          <style:tab-stop style:position="1.498cm"/>
        </style:tab-stops>
      </style:paragraph-properties>
      <style:text-properties style:font-name="Nimbus Roman No9 L" fo:font-size="12pt" officeooo:rsid="00256949" officeooo:paragraph-rsid="00256949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5cm" style:auto-text-indent="false">
        <style:tab-stops>
          <style:tab-stop style:position="1.498cm"/>
        </style:tab-stops>
      </style:paragraph-properties>
      <style:text-properties style:font-name="Nimbus Roman No9 L" fo:font-size="12pt" officeooo:rsid="00256949" officeooo:paragraph-rsid="00256949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5cm" style:auto-text-indent="false">
        <style:tab-stops>
          <style:tab-stop style:position="1.498cm"/>
        </style:tab-stops>
      </style:paragraph-properties>
      <style:text-properties style:font-name="Nimbus Roman No9 L" fo:font-size="12pt" officeooo:paragraph-rsid="00256949" style:font-size-asian="12pt" style:font-size-complex="12pt"/>
    </style:style>
    <style:style style:name="P16" style:family="paragraph" style:parent-style-name="Standard">
      <style:paragraph-properties fo:margin-left="0cm" fo:margin-right="0cm" fo:text-indent="4.5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567" style:font-size-asian="6pt" style:font-size-complex="6pt"/>
    </style:style>
    <style:style style:name="T1" style:family="text">
      <style:text-properties officeooo:rsid="0020656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 fo:font-style="italic" style:font-style-asian="italic" style:font-style-complex="italic"/>
    </style:style>
    <style:style style:name="T6" style:family="text">
      <style:text-properties style:font-name="Nimbus Roman No9 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Nimbus Roman No9 L" fo:font-weight="normal" style:font-weight-asian="normal" style:font-weight-complex="normal"/>
    </style:style>
    <style:style style:name="T8" style:family="text">
      <style:text-properties officeooo:rsid="001e1c63"/>
    </style:style>
    <style:style style:name="T9" style:family="text">
      <style:text-properties officeooo:rsid="001e1dd7"/>
    </style:style>
    <style:style style:name="T10" style:family="text">
      <style:text-properties officeooo:rsid="00256949"/>
    </style:style>
    <style:style style:name="T11" style:family="text">
      <style:text-properties officeooo:rsid="0021d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0"/>
      <text:p text:style-name="P11"/>
      <text:p text:style-name="P11"/>
      <text:p text:style-name="P12"/>
      <text:p text:style-name="P16">Senhor<text:span text:style-name="T9">a</text:span> Presidente,</text:p>
      <text:p text:style-name="P16">Senhores <text:span text:style-name="T10">V</text:span>ereadores:</text:p>
      <text:p text:style-name="P12"/>
      <text:p text:style-name="P12"/>
      <text:p text:style-name="P13">A Lei de Transparência está ativa nos Poderes Executivo, Judiciário e Legislativo para Deputados e Senadores (menos Vereadores) trazendo todas informações, constando dados completos <text:s/>inclusive nome do funcionário.</text:p>
      <text:p text:style-name="P14">No Poder Legislativo Municipal o site de Transparência traz informações parciais, fugindo do padrão seguido em todos os outros Poderes.</text:p>
      <text:p text:style-name="P14">O objetivo principal desta lei é de que toda a população tenha acesso as informações completas como nome do funcionário, cargo que ocupa, unidade em que exerce o cargo e remuneração percebida.</text:p>
      <text:p text:style-name="P15"><text:span text:style-name="T10">Portanto, com este projeto de lei espero defender o direito da comunidade de ter acesso as informações, sendo este direito um bem maior e já conquistado anteriormente.</text:span></text:p>
      <text:p text:style-name="P15">Novo Hamburgo, <text:span text:style-name="T10">8 de fevereiro de 2017.</text:span></text:p>
      <text:p text:style-name="P9"><text:span text:style-name="T11">Vereador Fernando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567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56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2-22T15:30:23</meta:creation-date>
    <dc:date>2012-02-22T16:03:30</dc:date>
    <dc:language>pt-BR</dc:language>
    <meta:editing-cycles>1</meta:editing-cycles>
    <meta:editing-duration>PT0S</meta:editing-duration>
    <meta:print-date>2013-01-29T14:36:15</meta:print-date>
    <meta:document-statistic meta:table-count="0" meta:image-count="1" meta:object-count="0" meta:page-count="1" meta:paragraph-count="15" meta:word-count="188" meta:character-count="1167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2-02-22T15:30:23"/>
  </office:meta>
</office:document-meta>
</file>