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style:line-height-at-least="0.176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a7b1" officeooo:paragraph-rsid="000da7b1" style:font-name-asian="Calibri" style:font-size-asian="10.5pt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81b3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521a6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paragraph-rsid="005fbffd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0cc1a" officeooo:paragraph-rsid="004d0501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40cc1a" officeooo:paragraph-rsid="0054234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font-weight="normal" officeooo:rsid="005df1fb" officeooo:paragraph-rsid="005df1fb" style:font-size-asian="10.5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40cc1a" officeooo:paragraph-rsid="0040cc1a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66165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1.4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66165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a8109" officeooo:paragraph-rsid="0066165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22c42a" officeooo:paragraph-rsid="0066165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56d582" officeooo:paragraph-rsid="0066165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2.499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66165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9.999cm" fo:margin-right="0cm" fo:margin-top="1.499cm" fo:margin-bottom="0cm" loext:contextual-spacing="false" style:line-height-at-least="0.176cm" fo:text-align="center" style:justify-single-word="false" fo:text-indent="0cm" style:auto-text-indent="false"/>
      <style:text-properties style:font-name="Nimbus Roman No9 L" fo:font-size="12pt" fo:font-weight="normal" officeooo:rsid="0022c42a" officeooo:paragraph-rsid="0066165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b30f4" style:font-weight-asian="bold" style:font-weight-complex="bold"/>
    </style:style>
    <style:style style:name="T4" style:family="text">
      <style:text-properties fo:font-weight="bold" officeooo:rsid="004d0501" style:font-weight-asian="bold" style:font-weight-complex="bold"/>
    </style:style>
    <style:style style:name="T5" style:family="text">
      <style:text-properties fo:font-weight="bold" officeooo:rsid="0040cc1a" style:font-weight-asian="bold" style:font-weight-complex="bold"/>
    </style:style>
    <style:style style:name="T6" style:family="text">
      <style:text-properties fo:font-weight="bold" style:font-name-asian="Arial" style:font-size-asian="12pt" style:language-asian="pt" style:country-asian="BR" style:font-weight-asian="bold" style:font-name-complex="Arial" style:font-weight-complex="bold"/>
    </style:style>
    <style:style style:name="T7" style:family="text">
      <style:text-properties fo:font-weight="bold" officeooo:rsid="0056aaf0" style:font-name-asian="Arial" style:font-size-asian="12pt" style:language-asian="pt" style:country-asian="BR" style:font-weight-asian="bold" style:font-name-complex="Arial" style:font-weight-complex="bold"/>
    </style:style>
    <style:style style:name="T8" style:family="text">
      <style:text-properties style:font-name-asian="Arial" style:font-size-asian="12pt" style:language-asian="pt" style:country-asian="BR" style:font-name-complex="Arial"/>
    </style:style>
    <style:style style:name="T9" style:family="text">
      <style:text-properties officeooo:rsid="0021641b" style:font-name-asian="Arial" style:font-size-asian="12pt" style:language-asian="pt" style:country-asian="BR" style:font-name-complex="Arial"/>
    </style:style>
    <style:style style:name="T10" style:family="text">
      <style:text-properties officeooo:rsid="0056aaf0" style:font-name-asian="Arial" style:font-size-asian="12pt" style:language-asian="pt" style:country-asian="BR" style:font-name-complex="Arial"/>
    </style:style>
    <style:style style:name="T11" style:family="text">
      <style:text-properties officeooo:rsid="005ad3be" style:font-name-asian="Arial" style:font-size-asian="12pt" style:language-asian="pt" style:country-asian="BR" style:font-name-complex="Arial"/>
    </style:style>
    <style:style style:name="T12" style:family="text">
      <style:text-properties officeooo:rsid="005df1fb" style:font-name-asian="Arial" style:font-size-asian="12pt" style:language-asian="pt" style:country-asian="BR" style:font-name-complex="Arial"/>
    </style:style>
    <style:style style:name="T13" style:family="text">
      <style:text-properties officeooo:rsid="0040cc1a" style:font-name-asian="Arial" style:font-size-asian="12pt" style:language-asian="pt" style:country-asian="BR" style:font-name-complex="Arial"/>
    </style:style>
    <style:style style:name="T14" style:family="text">
      <style:text-properties officeooo:rsid="005fbffd" style:font-name-asian="Arial" style:font-size-asian="12pt" style:language-asian="pt" style:country-asian="BR" style:font-name-complex="Arial"/>
    </style:style>
    <style:style style:name="T15" style:family="text">
      <style:text-properties officeooo:rsid="0060be59" style:font-name-asian="Arial" style:font-size-asian="12pt" style:language-asian="pt" style:country-asian="BR" style:font-name-complex="Arial"/>
    </style:style>
    <style:style style:name="T16" style:family="text">
      <style:text-properties officeooo:rsid="00616d3c" style:font-name-asian="Arial" style:font-size-asian="12pt" style:language-asian="pt" style:country-asian="BR" style:font-name-complex="Arial"/>
    </style:style>
    <style:style style:name="T17" style:family="text">
      <style:text-properties officeooo:rsid="006369b6" style:font-name-asian="Arial" style:font-size-asian="12pt" style:language-asian="pt" style:country-asian="BR" style:font-name-complex="Arial"/>
    </style:style>
    <style:style style:name="T18" style:family="text">
      <style:text-properties officeooo:rsid="006b8d71" style:font-name-asian="Arial" style:font-size-asian="12pt" style:language-asian="pt" style:country-asian="BR" style:font-name-complex="Arial"/>
    </style:style>
    <style:style style:name="T19" style:family="text">
      <style:text-properties officeooo:rsid="00427710"/>
    </style:style>
    <style:style style:name="T20" style:family="text">
      <style:text-properties officeooo:rsid="0045c850"/>
    </style:style>
    <style:style style:name="T21" style:family="text">
      <style:text-properties officeooo:rsid="0040cc1a"/>
    </style:style>
    <style:style style:name="T22" style:family="text">
      <style:text-properties officeooo:rsid="004d0501"/>
    </style:style>
    <style:style style:name="T23" style:family="text">
      <style:text-properties officeooo:rsid="0056aaf0"/>
    </style:style>
    <style:style style:name="T24" style:family="text">
      <style:text-properties officeooo:rsid="00598fab"/>
    </style:style>
    <style:style style:name="T25" style:family="text">
      <style:text-properties officeooo:rsid="005df1fb"/>
    </style:style>
    <style:style style:name="T26" style:family="text">
      <style:text-properties officeooo:rsid="0022c42a"/>
    </style:style>
    <style:style style:name="T27" style:family="text">
      <style:text-properties officeooo:rsid="00236db4"/>
    </style:style>
    <style:style style:name="T28" style:family="text">
      <style:text-properties officeooo:rsid="0025946c"/>
    </style:style>
    <style:style style:name="T29" style:family="text">
      <style:text-properties officeooo:rsid="004df872"/>
    </style:style>
    <style:style style:name="T30" style:family="text">
      <style:text-properties officeooo:rsid="006c8895"/>
    </style:style>
    <style:style style:name="T31" style:family="text">
      <style:text-properties style:use-window-font-color="true" fo:language="pt" fo:country="BR" style:font-name-asian="Calibri" style:font-name-complex="Calibri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9">JUSTIFICATIVA</text:span></text:p>
      <text:p text:style-name="P17">Senhor<text:span text:style-name="T26">a</text:span> Presidente,</text:p>
      <text:p text:style-name="P18">Senhores Vereadores,</text:p>
      <text:p text:style-name="P19">A presente proposição tem como objetivo regulamentar as pavimentações e recapeamentos asfálticos na cidade.</text:p>
      <text:p text:style-name="P19"><text:span text:style-name="T27">Atualmente, o que ocorre é que o Município realiza o recapeamento asfáltico ou a pavimentação, o que deixa a via pública em excelentes condições. Contudo, sem qualquer critério, a COMUSA - Companhia Municipal de Saneamento realiza intervenção na via pública que acabou de receber o recapeamento ou a pavimentação, para a efetivação da substituição do material das redes </text:span>de tubulação por Polietileno de Alta Densidade - P<text:span text:style-name="T27">E</text:span>AD.</text:p>
      <text:p text:style-name="P20"><text:span text:style-name="T28">A ausência de sincronia dos cronogramas de intervenções do Poder Público Municipal e da COMUSA - Companhia Municipal de Saneamento causa prejuízo aos cofres públicos uma vez que a qualidade do recapeamento ou da pavimentação fica comprometida após a intervenção da autarquia municipal, sem contar no transtorno dobrado que acaba causando à população</text:span>.</text:p>
      <text:p text:style-name="P20">Justifico esta proposição, preservando as vias já projetadas no PAC Pró-transportes.</text:p>
      <text:p text:style-name="P21">Novo Hamburgo, <text:span text:style-name="T30">15 de fevereiro</text:span> de 201<text:span text:style-name="T26">7</text:span>.</text:p>
      <text:p text:style-name="P23"><text:span text:style-name="T31">Vereador Enio Briz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078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15T15:54:30.7714059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6" meta:character-count="1421" meta:non-whitespace-character-count="12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