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10d81f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234eae4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390eca" officeooo:paragraph-rsid="02390ec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3b42b9" officeooo:paragraph-rsid="023b42b9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3b42b9" officeooo:paragraph-rsid="023b42b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23b42b9" officeooo:paragraph-rsid="023b42b9" fo:background-color="transparent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b42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89b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b42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89b4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89b4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7f687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a60deb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ac1445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a6262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a77551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956d21"/>
    </style:style>
    <style:style style:name="T23" style:family="text">
      <style:text-properties officeooo:rsid="0299d4c6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299d4c6" style:font-weight-asian="bold" style:font-weight-complex="bold"/>
    </style:style>
    <style:style style:name="T26" style:family="text">
      <style:text-properties fo:font-weight="bold" officeooo:rsid="0221b75a" style:font-weight-asian="bold" style:font-weight-complex="bold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23179e2"/>
    </style:style>
    <style:style style:name="T30" style:family="text">
      <style:text-properties officeooo:rsid="023279e9"/>
    </style:style>
    <style:style style:name="T31" style:family="text">
      <style:text-properties officeooo:rsid="02389b4f"/>
    </style:style>
    <style:style style:name="T32" style:family="text">
      <style:text-properties officeooo:rsid="023b42b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1">115</text:span>/201<text:span text:style-name="T30">7</text:span><text:tab/><text:tab/> <text:s text:c="37"/></text:p>
      <text:p text:style-name="P16">Novo Hamburgo, <text:span text:style-name="T31">23 de fevereiro de 2017</text:span>.</text:p>
      <text:p text:style-name="P18"/>
      <text:p text:style-name="P22"/>
      <text:p text:style-name="P22"/>
      <text:p text:style-name="P17">Ao <text:span text:style-name="T32">Senhor</text:span></text:p>
      <text:p text:style-name="P26">Roberto Arnold e Família</text:p>
      <text:p text:style-name="P27">Avenida Pedro Adams Filho, 4.961</text:p>
      <text:p text:style-name="P27">Bairro Centro</text:p>
      <text:p text:style-name="P28">Novo Hamburgo – RS</text:p>
      <text:p text:style-name="P29">93320-006</text:p>
      <text:p text:style-name="P14"/>
      <text:p text:style-name="P13"/>
      <text:p text:style-name="P19"/>
      <text:p text:style-name="P20"/>
      <text:p text:style-name="P19"><text:span text:style-name="T22">Assunto:</text:span><text:span text:style-name="T24"> </text:span><text:span text:style-name="T26">R</text:span><text:span text:style-name="T24">equerimento de </text:span><text:span text:style-name="T25">pesar.</text:span></text:p>
      <text:p text:style-name="P19"/>
      <text:p text:style-name="P21"/>
      <text:p text:style-name="P7"/>
      <text:p text:style-name="P8"><text:span text:style-name="T23">Senhores Familiares,</text:span> </text:p>
      <text:p text:style-name="P8"/>
      <text:p text:style-name="P31"><text:span text:style-name="T2">E</text:span><text:span text:style-name="T3">ncaminhamos cópia do Requerimento nº </text:span><text:span text:style-name="T9">1</text:span><text:span text:style-name="T10">21</text:span><text:span text:style-name="T3">/201</text:span><text:span text:style-name="T8">7</text:span><text:span text:style-name="T3">, que </text:span><text:span text:style-name="T4">r</text:span><text:span text:style-name="T5">equer </text:span><text:span text:style-name="T11">Voto de Pesar </text:span><text:span text:style-name="T14"><text:s/></text:span><text:span text:style-name="T16">pelo falecimento </text:span><text:span text:style-name="T17">d</text:span><text:span text:style-name="T18">a </text:span><text:span text:style-name="T19">S</text:span><text:span text:style-name="T18">enhora </text:span><text:span text:style-name="T20">Celita A</text:span><text:span text:style-name="T21">rn</text:span><text:span text:style-name="T20">old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9">mente,</text:span></text:p>
      <text:p text:style-name="P9"/>
      <text:p text:style-name="P8"><text:s text:c="12"/></text:p>
      <text:p text:style-name="P23"/>
      <text:p text:style-name="P24"><text:span text:style-name="T27"><text:s text:c="105"/>PATRICIA BECK</text:span> <text:s text:c="130"/></text:p>
      <text:p text:style-name="P24"><text:s text:c="112"/><text:span text:style-name="T28">Presidente</text:span></text:p>
      <text:p text:style-name="P25"/>
      <text:p text:style-name="P12"/>
      <text:p text:style-name="P12"/>
      <text:p text:style-name="P12"/>
      <text:p text:style-name="P1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10d81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4" meta:character-count="1250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