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6dafcc" officeooo:paragraph-rsid="006dafc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5449a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6b3e0a" officeooo:paragraph-rsid="006b3e0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6b3e0a" officeooo:paragraph-rsid="006d3d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6d3dc7" officeooo:paragraph-rsid="006d3d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6cm" fo:margin-bottom="0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5449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5449a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4743c4" officeooo:paragraph-rsid="005449a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keep-together="always" fo:text-indent="0cm" style:auto-text-indent="false"/>
      <style:text-properties fo:color="#000000" style:font-name="Nimbus Roman No9 L1" fo:font-size="12pt" fo:language="pt" fo:country="BR" fo:font-style="normal" fo:font-weight="normal" officeooo:rsid="0057b72e" officeooo:paragraph-rsid="005449a5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5" style:family="text">
      <style:text-properties fo:color="#000000" style:font-name="Nimbus Roman No9 L1" fo:language="pt" fo:country="BR" fo:font-style="normal" officeooo:rsid="0072510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6" style:family="text">
      <style:text-properties fo:color="#000000" style:font-name="Nimbus Roman No9 L1" fo:language="pt" fo:country="BR" fo:font-style="normal" officeooo:rsid="0056093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7" style:family="text">
      <style:text-properties fo:color="#000000" style:font-name="Nimbus Roman No9 L1" fo:language="pt" fo:country="BR" fo:font-style="normal" officeooo:rsid="0068a546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8" style:family="text">
      <style:text-properties fo:color="#000000" style:font-name="Nimbus Roman No9 L1" fo:language="pt" fo:country="BR" fo:font-style="normal" officeooo:rsid="0069f06f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9" style:family="text">
      <style:text-properties officeooo:rsid="005f1312"/>
    </style:style>
    <style:style style:name="T10" style:family="text">
      <style:text-properties officeooo:rsid="0069f06f"/>
    </style:style>
    <style:style style:name="T11" style:family="text">
      <style:text-properties officeooo:rsid="006d3dc7"/>
    </style:style>
    <style:style style:name="T12" style:family="text">
      <style:text-properties officeooo:rsid="006e83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12">Senhor<text:span text:style-name="T9">a</text:span> Presidente,</text:p>
      <text:p text:style-name="P13">Senhores Vereadores,</text:p>
      <text:p text:style-name="P9">O projeto que ora se apresenta para análise e consideração, visa essencialmente instituir o programa Adote uma Lixeira, no qual o Município poderá estabelecer parcerias com empresas privadas, entidades sociais, ou pessoas físicas interessadas em financiar a instalação e manutenção de lixeiras nos logradouros públicos, com direito a publicidade.</text:p>
      <text:p text:style-name="P9">Este projeto também busca contribuir com a limpeza no centro, nos bairros e vilas de Novo Hamburgo, para manter a nossa cidade limpa, especialmente, no se refere à coleta dos resíduos sólidos. A contaminação ambiental e a gestão de resíduos sólidos estão entre os principais desafios a serem enfrentados pelas autoridades públicas, para garantir a qualidade de vida dos munícipes.</text:p>
      <text:p text:style-name="P10"><text:span text:style-name="T11">R</text:span>esíduos sólidos são <text:span text:style-name="T11">os</text:span> resíduos resultantes da atividade doméstica e comercial das cidades, popularmente denominados por lixo urbano. <text:span text:style-name="T11">P</text:span>odem ser classificados <text:span text:style-name="T11">como</text:span> matéria orgânica <text:span text:style-name="T11">(</text:span>restos de comida, da sua preparação e limpeza<text:span text:style-name="T11">),</text:span> papel e papelão <text:span text:style-name="T11">(</text:span>jornais, revistas, caixas e embalagens<text:span text:style-name="T11">),</text:span> plásticos <text:span text:style-name="T11">(</text:span>garrafas, garrafões, frascos, embalagens, boiões, etc<text:span text:style-name="T11">),</text:span> vidros <text:span text:style-name="T11">(</text:span>garrafas, frascos, copos, etc<text:span text:style-name="T11">),</text:span> metais <text:span text:style-name="T11">(</text:span>latas, etc<text:span text:style-name="T11">),</text:span> e outros <text:span text:style-name="T11">(</text:span>roupas, óleos de cozinha e óleos de motor, resíduos <text:span text:style-name="T11">de material eletrônico</text:span>, etc<text:span text:style-name="T11">)</text:span>.</text:p>
      <text:p text:style-name="P10">Para <text:span text:style-name="T11">dar uma</text:span> ideia da dimensão do problema do recolhimento de lixo em nossas cidades, estima-se que cada pessoa produza, em média, 1,3 kg de resíduo sólido por dia.</text:p>
      <text:p text:style-name="P10">Este programa irá contribuir com a coleta seletiva, que são aqueles materiais passíveis de serem reciclados. <text:span text:style-name="T11">D</text:span>entre estes estão os diversos tipos de papéis, plásticos, metais e vidros. </text:p>
      <text:p text:style-name="P9">Um dos aspectos mais importantes da gestão de resíduos sólidos diz respeito à limpeza pública. O lixo deve ser diariamente retirado das ruas, calçadas, praças, parques e outros logradouros públicos, caso contrário, sua acumulação comprometerá a saúde pública, o bem-estar dos cidadãos e a conservação do meio ambiente. O lixo amontoado nas áreas urbanas de Novo Hamburgo obstrui as vias e o sistema de escoamento de águas pluviais, inundando ruas, assoreando corpos de água e provocando enchentes.</text:p>
      <text:p text:style-name="P9"><text:soft-page-break/>Outro problema a ser tratado é a falta de lixeiras para destino dos dejetos de animais. E por não haver lixeiras o suficiente em nossas cidades, as sacolas não recolhidas têm sido jogadas nas calçadas, o que tem trazido muito desconforto aos pedestres e motoristas.</text:p>
      <text:p text:style-name="P9">Os serviços de limpeza urbana são de competência municipal. Porém, os municípios não têm conseguido, em função das dificuldades financeiras, fazer o aporte de investimentos necessários no setor, evidenciando <text:span text:style-name="T11">o</text:span>s constantes <text:span text:style-name="T11">alagamentos</text:span> por que passam a cidades do País, inclusive, Novo Hamburgo, nos períodos chuvosos, gerando um enorme mal-estar <text:span text:style-name="T11">à</text:span> população e muitos problemas de saúde pública.</text:p>
      <text:p text:style-name="P9">É importante salientar que este programa Adote uma Lixeira está sendo realizado em vários municípios brasileiros, produzindo resultados positivos. Podemos citar como exemplos as cidades de Dourados, Bariri, Franca <text:span text:style-name="T12">e, mais recentemente, em São Leopoldo</text:span>. Sendo assim, o presente projeto de lei buscará auxiliar na diminuição desses graves problemas, haja vista que a iniciativa privada pode contribuir, distribuindo lixeiras em logradouros públicos, colaborando na educação dos cidadãos e na redução dos serviços de varredura.</text:p>
      <text:p text:style-name="P11">Conto com a aprovação dos nobres pares.</text:p>
      <text:p text:style-name="P8"><text:span text:style-name="T4">Novo Hamburgo, </text:span><text:span text:style-name="T7">3</text:span><text:span text:style-name="T5"> de </text:span><text:span text:style-name="T8">març</text:span><text:span text:style-name="T6">o</text:span><text:span text:style-name="T4"> de 201</text:span><text:span text:style-name="T6">7</text:span><text:span text:style-name="T4">.</text:span></text:p>
      <text:p text:style-name="P15">Vereador <text:span text:style-name="T10">Fernando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6dafcc" officeooo:paragraph-rsid="006dafc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18/2017<text:span text:style-name="MT1"><text:tab/><text:tab/><text:tab/></text:span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2" meta:word-count="588" meta:character-count="3814" meta:non-whitespace-character-count="3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