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4c7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2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fa3ba" officeooo:paragraph-rsid="007fa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97bbb8" officeooo:paragraph-rsid="0080c6c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7b0201" officeooo:paragraph-rsid="0080c6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bold" officeooo:rsid="0297bbb8" officeooo:paragraph-rsid="0080c6c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97bbb8" officeooo:paragraph-rsid="0080c6c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806e41" officeooo:paragraph-rsid="0080c6c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rsid="008e7f05" officeooo:paragraph-rsid="0080c6c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fa3ba" style:font-weight-asian="normal" style:font-name-complex="Arial" style:font-weight-complex="normal"/>
    </style:style>
    <style:style style:name="T5" style:family="text">
      <style:text-properties officeooo:rsid="005a3e0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9dee8" style:font-weight-asian="bold" style:font-weight-complex="bold"/>
    </style:style>
    <style:style style:name="T8" style:family="text">
      <style:text-properties fo:font-weight="bold" officeooo:rsid="007f704b" style:font-weight-asian="bold" style:font-weight-complex="bold"/>
    </style:style>
    <style:style style:name="T9" style:family="text">
      <style:text-properties fo:font-variant="normal" fo:text-transform="none" fo:color="#000000" fo:letter-spacing="normal" fo:language="pt" fo:country="BR" fo:font-style="normal" officeooo:rsid="007653b8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officeooo:rsid="007653b8" fo:background-color="transparent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fo:font-weight="normal" officeooo:rsid="007fa3ba" fo:background-color="transparent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080c6ce" fo:background-color="transparent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pt" fo:country="BR" officeooo:rsid="007fa3ba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7653b8" fo:background-color="transparent" loext:char-shading-value="0"/>
    </style:style>
    <style:style style:name="T16" style:family="text">
      <style:text-properties officeooo:rsid="007f704b" fo:background-color="transparent" loext:char-shading-value="0"/>
    </style:style>
    <style:style style:name="T17" style:family="text">
      <style:text-properties officeooo:rsid="007fa3ba" fo:background-color="transparent" loext:char-shading-value="0"/>
    </style:style>
    <style:style style:name="T18" style:family="text">
      <style:text-properties officeooo:rsid="0080c6ce" fo:background-color="transparent" loext:char-shading-value="0"/>
    </style:style>
    <style:style style:name="T19" style:family="text">
      <style:text-properties officeooo:rsid="007653b8"/>
    </style:style>
    <style:style style:name="T20" style:family="text">
      <style:text-properties officeooo:rsid="007fa3ba"/>
    </style:style>
    <style:style style:name="T21" style:family="text">
      <style:text-properties officeooo:rsid="0297bbb8"/>
    </style:style>
    <style:style style:name="T22" style:family="text">
      <style:text-properties officeooo:rsid="00820c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4">Of. nº </text:span><text:span text:style-name="T16">1</text:span><text:span text:style-name="T18">50</text:span><text:span text:style-name="T14">/201</text:span><text:span text:style-name="T15">7</text:span><text:tab/><text:tab/> <text:s text:c="37"/></text:p>
      <text:p text:style-name="P24">Novo Hamburgo, <text:span text:style-name="T20">9 de março de 2017</text:span>.</text:p>
      <text:p text:style-name="P26"/>
      <text:p text:style-name="P27"/>
      <text:p text:style-name="P28"/>
      <text:p text:style-name="P31">À Direção <text:s/></text:p>
      <text:p text:style-name="P32">CREMERS</text:p>
      <text:p text:style-name="P33">Avenida Princesa Isabel, 921</text:p>
      <text:p text:style-name="P34"><text:span text:style-name="T21">Bairro Santana</text:span></text:p>
      <text:p text:style-name="P34">Novo <text:span text:style-name="T22">H</text:span>amburgo/RS</text:p>
      <text:p text:style-name="P30">90620-000</text:p>
      <text:p text:style-name="P13"/>
      <text:p text:style-name="P17"/>
      <text:p text:style-name="P18"/>
      <text:p text:style-name="P16"><text:span text:style-name="T5">Assunto: </text:span><text:span text:style-name="T8">Voto de Congratulações</text:span><text:span text:style-name="T7">.</text:span></text:p>
      <text:p text:style-name="P19"/>
      <text:p text:style-name="P19"/>
      <text:p text:style-name="P20"/>
      <text:p text:style-name="P23"><text:span text:style-name="T4">Prezados</text:span><text:span text:style-name="T3">,</text:span><text:span text:style-name="T2"> </text:span></text:p>
      <text:p text:style-name="P35"><text:span text:style-name="T10">Encaminhamos cópia do Requerimento nº </text:span><text:span text:style-name="T11">19</text:span><text:span text:style-name="T12">4</text:span><text:span text:style-name="T10">/2017, que requer “</text:span><text:span text:style-name="T12">Voto de Congratulações à nova diretoria do CREMERS</text:span><text:span text:style-name="T11">”.</text:span></text:p>
      <text:p text:style-name="P21"/>
      <text:p text:style-name="P22">Atencio<text:span text:style-name="T19">samente.</text:span></text:p>
      <text:p text:style-name="P14"/>
      <text:p text:style-name="P15"/>
      <text:p text:style-name="P29"><text:s text:c="6"/><text:span text:style-name="T19">PATRICIA BECK</text:span></text:p>
      <text:p text:style-name="P11"><text:s text:c="102"/>Presidente</text:p>
      <text:p text:style-name="P10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4c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2-09T15:13:51.234840049</meta:print-date>
    <meta:document-statistic meta:table-count="0" meta:image-count="1" meta:object-count="0" meta:page-count="1" meta:paragraph-count="20" meta:word-count="115" meta:character-count="947" meta:non-whitespace-character-count="6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