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3892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2bac93" officeooo:paragraph-rsid="023892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892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892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977ae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b7a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ef1c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7ba1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56d21"/>
    </style:style>
    <style:style style:name="T20" style:family="text">
      <style:text-properties officeooo:rsid="0299d4c6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299d4c6" style:font-weight-asian="bold" style:font-weight-complex="bold"/>
    </style:style>
    <style:style style:name="T23" style:family="text">
      <style:text-properties fo:font-weight="bold" officeooo:rsid="0221b75a" style:font-weight-asian="bold" style:font-weight-complex="bold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23179e2"/>
    </style:style>
    <style:style style:name="T27" style:family="text">
      <style:text-properties officeooo:rsid="023279e9"/>
    </style:style>
    <style:style style:name="T28" style:family="text">
      <style:text-properties fo:font-style="normal" officeooo:rsid="00aef1c6" style:font-style-asian="normal" style:font-name-complex="Arial" style:font-style-complex="normal"/>
    </style:style>
    <style:style style:name="T29" style:family="text">
      <style:text-properties officeooo:rsid="0235812e"/>
    </style:style>
    <style:style style:name="T30" style:family="text">
      <style:text-properties officeooo:rsid="02389246"/>
    </style:style>
    <style:style style:name="T31" style:family="text">
      <style:text-properties officeooo:rsid="00aef1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0">151</text:span>/201<text:span text:style-name="T27">7</text:span><text:tab/><text:tab/> <text:s text:c="37"/></text:p>
      <text:p text:style-name="P18">Novo Hamburgo, <text:span text:style-name="T30">9 de março de 2017</text:span>.</text:p>
      <text:p text:style-name="P19"/>
      <text:p text:style-name="P23"/>
      <text:p text:style-name="P23"/>
      <text:p text:style-name="P27">Ao<text:span text:style-name="T29">s Familiares</text:span> <text:span text:style-name="T28">Senhora </text:span></text:p>
      <text:p text:style-name="P28"><text:span text:style-name="T28">Roselei Carme Friedrich</text:span></text:p>
      <text:p text:style-name="P14"><text:span text:style-name="T3">Novo Hamburgo –</text:span><text:span text:style-name="T4"> </text:span><text:span text:style-name="T2">RS </text:span></text:p>
      <text:p text:style-name="P16"/>
      <text:p text:style-name="P20"/>
      <text:p text:style-name="P21"/>
      <text:p text:style-name="P20"><text:span text:style-name="T19">Assunto:</text:span><text:span text:style-name="T21"> </text:span><text:span text:style-name="T23">R</text:span><text:span text:style-name="T21">equerimento de </text:span><text:span text:style-name="T22">pesar</text:span></text:p>
      <text:p text:style-name="P20"/>
      <text:p text:style-name="P22"/>
      <text:p text:style-name="P7"/>
      <text:p text:style-name="P8"><text:span text:style-name="T20">Senhores Familiares,</text:span> </text:p>
      <text:p text:style-name="P8"/>
      <text:p text:style-name="P29"><text:span text:style-name="T5">E</text:span><text:span text:style-name="T6">ncaminhamos cópia do Requerimento nº </text:span><text:span text:style-name="T12">195</text:span><text:span text:style-name="T6">/201</text:span><text:span text:style-name="T11">7</text:span><text:span text:style-name="T6">, que </text:span><text:span text:style-name="T7">r</text:span><text:span text:style-name="T8">equer </text:span><text:span text:style-name="T15">Voto de Pesar pelo falecimento </text:span><text:span text:style-name="T14">d</text:span><text:span text:style-name="T16">a </text:span><text:span text:style-name="T17">S</text:span><text:span text:style-name="T16">enhora Roselei Carme Friedrich</text:span><text:span text:style-name="T13">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<text:span text:style-name="T26">mente,</text:span></text:p>
      <text:p text:style-name="P8"><text:s text:c="12"/></text:p>
      <text:p text:style-name="P24"/>
      <text:p text:style-name="P25"><text:span text:style-name="T24"><text:s text:c="105"/>PATRICIA BECK</text:span> <text:s text:c="130"/></text:p>
      <text:p text:style-name="P25"><text:s text:c="112"/><text:span text:style-name="T25">Presidente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7" meta:character-count="1213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