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5449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5449a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4743c4" officeooo:paragraph-rsid="005449a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8a546" officeooo:paragraph-rsid="0068a5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96beb" officeooo:paragraph-rsid="00696b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696beb" style:font-size-asian="12pt" style:font-size-complex="12pt"/>
    </style:style>
    <style:style style:name="P13" style:family="paragraph" style:parent-style-name="Standard">
      <style:text-properties officeooo:paragraph-rsid="00696beb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keep-together="always" fo:text-indent="0cm" style:auto-text-indent="false"/>
      <style:text-properties fo:color="#000000" style:font-name="Nimbus Roman No9 L1" fo:font-size="12pt" fo:language="pt" fo:country="BR" fo:font-style="normal" fo:font-weight="normal" officeooo:rsid="0057b72e" officeooo:paragraph-rsid="00696be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696beb" style:font-size-asian="12pt" style:font-size-complex="12pt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696be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3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4" style:family="text">
      <style:text-properties fo:color="#000000" style:font-name="Nimbus Roman No9 L1" fo:language="pt" fo:country="BR" fo:font-style="normal" officeooo:rsid="0056093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5" style:family="text">
      <style:text-properties fo:color="#000000" style:font-name="Nimbus Roman No9 L1" fo:language="pt" fo:country="BR" fo:font-style="normal" officeooo:rsid="005f131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6" style:family="text">
      <style:text-properties fo:color="#000000" style:font-name="Nimbus Roman No9 L1" fo:language="pt" fo:country="BR" fo:font-style="normal" officeooo:rsid="0068a546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style:font-name="Nimbus Roman No9 L1" fo:language="pt" fo:country="BR" fo:font-style="normal" officeooo:rsid="00696beb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8" style:family="text">
      <style:text-properties officeooo:rsid="005f1312"/>
    </style:style>
    <style:style style:name="T9" style:family="text">
      <style:text-properties officeooo:rsid="0068a546"/>
    </style:style>
    <style:style style:name="T10" style:family="text">
      <style:text-properties officeooo:rsid="0018c2b9"/>
    </style:style>
    <style:style style:name="T11" style:family="text">
      <style:text-properties officeooo:rsid="001a0a30"/>
    </style:style>
    <style:style style:name="T12" style:family="text">
      <style:text-properties officeooo:rsid="00158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8">Senhores Vereadores,</text:p>
      <text:p text:style-name="P11">O presente projeto tem por objetivo tornar as Sessões Ordinárias mais dinâmicas e melhores de serem acompanhadas pela comunidade.</text:p>
      <text:p text:style-name="P11">A leitura da ata, assim como a leitura dos pedidos de providência não, do formato como ocorre atualmente, não consegue prender a atenção de quem assiste as sessões, pois acabam se tornando muito cansativos.</text:p>
      <text:p text:style-name="P11">Assim, o presente projeto propõe que a leitura da ata deixa de ser feita no Plenário (a ata será entregue com antecedência para todos os vereadores e disponibilizada para a comunidade), permanecendo a discussão e votação da mesma.</text:p>
      <text:p text:style-name="P11">Outra modificação proposta é a suspensão da leitura de todos os pedidos de providência e indicações, permitindo que o vereador utilize tempo na Tribuna para explanar sobre seus pedidos.</text:p>
      <text:p text:style-name="P11">A presente proposta pretende tornar as Sessões Ordinárias mais aprazíveis e <text:s/>dinâmicas.</text:p>
      <text:p text:style-name="P11">Dessa forma, contamos com a acolhida de todos.</text:p>
      <text:p text:style-name="P7"><text:span text:style-name="T2">Novo Hamburgo, </text:span><text:span text:style-name="T7">9 de março</text:span><text:span text:style-name="T2"> de 201</text:span><text:span text:style-name="T4">7</text:span><text:span text:style-name="T2">.</text:span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span text:style-name="T10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<text:span text:style-name="T11">a Patrícia Beck</text:span></text:p>
          </table:table-cell>
          <table:table-cell table:style-name="Tabela2.A1" office:value-type="string">
            <text:p text:style-name="P15">Vereador<text:span text:style-name="T12"> Naasom Luciano</text:span></text:p>
          </table:table-cell>
        </table:table-row>
        <table:table-row>
          <table:table-cell table:style-name="Tabela2.A1" office:value-type="string">
            <text:p text:style-name="P15">Vereador <text:span text:style-name="T11">Felipe Kuhn Braun</text:span></text:p>
          </table:table-cell>
          <table:table-cell table:style-name="Tabela2.A1" office:value-type="string">
            <text:p text:style-name="P16">Vereador <text:span text:style-name="T11">Vladimir Lourenço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0" meta:word-count="232" meta:character-count="1416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