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5449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96beb" officeooo:paragraph-rsid="00696b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5449a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4743c4" officeooo:paragraph-rsid="005449a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696beb" style:font-size-asian="12pt" style:font-size-complex="12pt"/>
    </style:style>
    <style:style style:name="P12" style:family="paragraph" style:parent-style-name="Standard">
      <style:text-properties officeooo:paragraph-rsid="00696beb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keep-together="always" fo:text-indent="0cm" style:auto-text-indent="false"/>
      <style:text-properties fo:color="#000000" style:font-name="Nimbus Roman No9 L1" fo:font-size="12pt" fo:language="pt" fo:country="BR" fo:font-style="normal" fo:font-weight="normal" officeooo:rsid="0057b72e" officeooo:paragraph-rsid="00696be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696beb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696beb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a1d6a" officeooo:paragraph-rsid="006a1d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3" style:family="text">
      <style:text-properties fo:color="#000000" style:font-name="Nimbus Roman No9 L1" fo:language="pt" fo:country="BR" fo:font-style="normal" officeooo:rsid="0056093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4" style:family="text">
      <style:text-properties fo:color="#000000" style:font-name="Nimbus Roman No9 L1" fo:language="pt" fo:country="BR" fo:font-style="normal" officeooo:rsid="00696be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5" style:family="text">
      <style:text-properties officeooo:rsid="0018c2b9"/>
    </style:style>
    <style:style style:name="T6" style:family="text">
      <style:text-properties officeooo:rsid="001a0a30"/>
    </style:style>
    <style:style style:name="T7" style:family="text">
      <style:text-properties officeooo:rsid="00158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>Senhores Vereadores,</text:p>
      <text:p text:style-name="P16">O presente projeto acrescenta atribuições para o cargo de provimento efetivo de Serviços gerais - Nível B, no anexo I da Resolução nº 20/91, que instituiu o plano de classificação de cargos e funções dos Servidores da Câmara Municipal de Novo Hamburgo.</text:p>
      <text:p text:style-name="P16">Essa Casa Legislativa capacitou alguns servidores para que pudessem realizar serviços de manutenção elétrica, entretanto para regularizar a função, é necessário a adequação das atividades do referido cargo às necessidades desta Casa.</text:p>
      <text:p text:style-name="P16">Contamos com a colaboração dos nobres colegas para aprovação deste projeto.</text:p>
      <text:p text:style-name="P7"><text:span text:style-name="T2">Novo Hamburgo, </text:span><text:span text:style-name="T4">9 de março</text:span><text:span text:style-name="T2"> de 201</text:span><text:span text:style-name="T3">7</text:span><text:span text:style-name="T2">.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span text:style-name="T5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<text:span text:style-name="T6">a Patrícia Beck</text:span></text:p>
          </table:table-cell>
          <table:table-cell table:style-name="Tabela2.A1" office:value-type="string">
            <text:p text:style-name="P14">Vereador<text:span text:style-name="T7"> Naasom Luciano</text:span></text:p>
          </table:table-cell>
        </table:table-row>
        <table:table-row>
          <table:table-cell table:style-name="Tabela2.A1" office:value-type="string">
            <text:p text:style-name="P14">Vereador <text:span text:style-name="T6">Felipe Kuhn Braun</text:span></text:p>
          </table:table-cell>
          <table:table-cell table:style-name="Tabela2.A1" office:value-type="string">
            <text:p text:style-name="P15">Vereador <text:span text:style-name="T6">Vladimir Lourenço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77" meta:character-count="1093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