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32a193" officeooo:paragraph-rsid="0032a193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5e2c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3161e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bdd2e" officeooo:paragraph-rsid="002bdd2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bold" officeooo:rsid="0032a193" officeooo:paragraph-rsid="0032a193" style:font-size-asian="10.5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1.199cm" fo:margin-bottom="1.199cm" loext:contextual-spacing="false" fo:text-align="center" style:justify-single-word="false" fo:keep-together="always" fo:orphans="0" fo:widows="0" fo:text-indent="0cm" style:auto-text-indent="false" style:page-number="auto" style:shadow="none" style:text-autospace="none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2bdd2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rsid="0032a193" officeooo:paragraph-rsid="0032a19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2c7a8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c7a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 fo:keep-with-next="always"/>
      <style:text-properties style:font-name="Nimbus Roman No9 L" fo:font-size="12pt" fo:font-weight="normal" officeooo:paragraph-rsid="003161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3161e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ad2b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3ad2b2" officeooo:paragraph-rsid="003ad2b2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3ad2b2" officeooo:paragraph-rsid="003ad2b2" style:font-size-asian="10.5pt" style:font-weight-asian="normal" style:font-name-complex="Ari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dd2e" style:font-weight-asian="normal" style:font-weight-complex="normal"/>
    </style:style>
    <style:style style:name="T5" style:family="text">
      <style:text-properties fo:font-weight="normal" officeooo:rsid="00167511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a193" style:font-weight-asian="bold" style:font-weight-complex="bold"/>
    </style:style>
    <style:style style:name="T8" style:family="text">
      <style:text-properties officeooo:rsid="00167511"/>
    </style:style>
    <style:style style:name="T9" style:family="text">
      <style:text-properties style:font-size-asian="12pt"/>
    </style:style>
    <style:style style:name="T10" style:family="text">
      <style:text-properties officeooo:rsid="00167511" style:font-size-asian="12pt"/>
    </style:style>
    <style:style style:name="T11" style:family="text">
      <style:text-properties officeooo:rsid="00172581"/>
    </style:style>
    <style:style style:name="T12" style:family="text">
      <style:text-properties officeooo:rsid="002230f0"/>
    </style:style>
    <style:style style:name="T13" style:family="text">
      <style:text-properties officeooo:rsid="002a5e2c"/>
    </style:style>
    <style:style style:name="T14" style:family="text">
      <style:text-properties officeooo:rsid="002bdd2e"/>
    </style:style>
    <style:style style:name="T15" style:family="text">
      <style:text-properties officeooo:rsid="00167511" style:font-size-asian="10.5pt"/>
    </style:style>
    <style:style style:name="T16" style:family="text">
      <style:text-properties officeooo:rsid="002c7a80" style:font-size-asian="10.5pt"/>
    </style:style>
    <style:style style:name="T17" style:family="text">
      <style:text-properties officeooo:rsid="003ad2b2" style:font-size-asian="10.5pt"/>
    </style:style>
    <style:style style:name="T18" style:family="text">
      <style:text-properties officeooo:rsid="002f621f"/>
    </style:style>
    <style:style style:name="T19" style:family="text">
      <style:text-properties officeooo:rsid="00349612"/>
    </style:style>
    <style:style style:name="T20" style:family="text">
      <style:text-properties officeooo:rsid="003acbf3"/>
    </style:style>
    <style:style style:name="T21" style:family="text">
      <style:text-properties officeooo:rsid="0013f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0">EMENDA Nº 1 AO </text:span>PROJETO DE <text:span text:style-name="T12">RESOLUÇÃO</text:span> Nº <text:span text:style-name="T13">2</text:span>/201<text:span text:style-name="T13">7</text:span></text:p>
      <text:p text:style-name="P19"><text:span text:style-name="T20">Acrescenta o § 4º ao art. 137-D, com proposta de inserção na Resolução nº 8/15L/2009 pelo art. 3º do Projeto de Resolução nº 2/2017.</text:span></text:p>
      <text:p text:style-name="P10">“<text:span text:style-name="T6">Art. </text:span><text:span text:style-name="T7">3</text:span><text:span text:style-name="T6">º</text:span><text:span text:style-name="T8"> O título IV da Resolução nº 8/15L/2009 fica acrescido do capítulo VI-B, com a seguinte redação:</text:span></text:p>
      <text:p text:style-name="P20">. . . . . . . . . . . . . . . . . . . . . . . . . . . . . . . . . . . . . . . . . . . . . . . . . . . . . . . . . . . . . . . . . . . .</text:p>
      <text:p text:style-name="P21"><text:span text:style-name="T17">'</text:span><text:span text:style-name="T11">§ 4º As Sessões Especiais serão realizadas, obrigatoriamente, nas segundas-feiras, às 18 horas, ou nas quartas-feiras, às 14 horas.'</text:span><text:span text:style-name="T15"> </text:span><text:span text:style-name="T16">(AC)”</text:span></text:p>
      <text:p text:style-name="P22"/>
      <text:p text:style-name="P22">Novo Hamburgo, 9 de março de 2017.</text:p>
      <text:p text:style-name="P23">Vereador Gerson Petef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32a193" officeooo:paragraph-rsid="0032a193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5e2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RESOLUÇÃO Nº 2/2017<text:span text:style-name="MT1"><text:tab/><text:tab/><text:tab/></text:span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  <text:p text:style-name="MP5">Doe sangue, doe órgãos, SALVE UMA VIDA. (Lei nº 318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1T13:57:26.5915784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3" meta:character-count="1003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