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59dee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rsid="0063f326" officeooo:paragraph-rsid="0063f32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63f326" officeooo:paragraph-rsid="0063f32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3f326" officeooo:paragraph-rsid="0063f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23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4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5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59dee8" style:font-size-asian="12pt" style:font-size-complex="12pt"/>
    </style:style>
    <style:style style:name="P27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5e6ad0" officeooo:paragraph-rsid="0033611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6a379f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officeooo:rsid="0008da0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3d4941" style:font-size-asian="12pt" style:font-size-complex="12pt"/>
    </style:style>
    <style:style style:name="T10" style:family="text">
      <style:text-properties fo:font-size="12pt" officeooo:rsid="0049e668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fo:language="pt" fo:country="BR" officeooo:rsid="003a3b8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6642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d453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df88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a379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6c5f3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6c8d2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55ce29"/>
    </style:style>
    <style:style style:name="T20" style:family="text">
      <style:text-properties officeooo:rsid="005a3e0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5a3e08" style:font-weight-asian="bold" style:font-weight-complex="bold"/>
    </style:style>
    <style:style style:name="T23" style:family="text">
      <style:text-properties fo:font-weight="bold" officeooo:rsid="005ca29a" style:font-weight-asian="bold" style:font-weight-complex="bold"/>
    </style:style>
    <style:style style:name="T24" style:family="text">
      <style:text-properties fo:font-weight="bold" officeooo:rsid="003807f0" style:font-weight-asian="bold" style:font-weight-complex="bold"/>
    </style:style>
    <style:style style:name="T25" style:family="text">
      <style:text-properties fo:font-weight="bold" officeooo:rsid="0061473e" style:font-weight-asian="bold" style:font-weight-complex="bold"/>
    </style:style>
    <style:style style:name="T26" style:family="text">
      <style:text-properties fo:font-weight="bold" officeooo:rsid="00623ccf" style:font-weight-asian="bold" style:font-weight-complex="bold"/>
    </style:style>
    <style:style style:name="T27" style:family="text">
      <style:text-properties fo:font-weight="bold" officeooo:rsid="00632540" style:font-weight-asian="bold" style:font-weight-complex="bold"/>
    </style:style>
    <style:style style:name="T28" style:family="text">
      <style:text-properties fo:font-weight="bold" officeooo:rsid="00692849" style:font-weight-asian="bold" style:font-weight-complex="bold"/>
    </style:style>
    <style:style style:name="T29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30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31" style:family="text">
      <style:text-properties officeooo:rsid="0061473e"/>
    </style:style>
    <style:style style:name="T32" style:family="text">
      <style:text-properties officeooo:rsid="00623ccf"/>
    </style:style>
    <style:style style:name="T33" style:family="text">
      <style:text-properties officeooo:rsid="006d7aa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19"><text:s/>147/</text:span>201<text:span text:style-name="T32">7</text:span> <text:s text:c="57"/></text:p>
      <text:p text:style-name="P14">Novo Hamburgo, <text:span text:style-name="T31">9 de março de 2017.</text:span></text:p>
      <text:p text:style-name="P18"/>
      <text:p text:style-name="P18"/>
      <text:p text:style-name="P15">Ao Senhor</text:p>
      <text:p text:style-name="P16">Hebert DS. Rodrigue<text:span text:style-name="T33">z</text:span></text:p>
      <text:p text:style-name="P15">Rua Vidal Brasil, 268 </text:p>
      <text:p text:style-name="P15">Novo Hamburgo – RS</text:p>
      <text:p text:style-name="P17">93540-090</text:p>
      <text:p text:style-name="P12"/>
      <text:p text:style-name="P9"/>
      <text:p text:style-name="P18"/>
      <text:p text:style-name="P13"><text:span text:style-name="T20">Assunto: </text:span><text:span text:style-name="T22">Convite para participar da Sess</text:span><text:span text:style-name="T23">ã</text:span><text:span text:style-name="T22">o Ordinária de </text:span><text:span text:style-name="T25">29</text:span><text:span text:style-name="T22">/</text:span><text:span text:style-name="T25">03</text:span><text:span text:style-name="T22">/201</text:span><text:span text:style-name="T26">7</text:span></text:p>
      <text:p text:style-name="P19"/>
      <text:p text:style-name="P19"/>
      <text:p text:style-name="P21"><text:span text:style-name="T3">Senhor,</text:span><text:span text:style-name="T2"> </text:span></text:p>
      <text:p text:style-name="P10"/>
      <text:p text:style-name="P28">Comunicamos que este Legislativo aprovou o Requerimento nº <text:span text:style-name="T31">191/2017, de autoria do Vereador Issur Koch, que requer que Vossa Senhoria seja convidado para participar da </text:span><text:span text:style-name="T22">Sessão Ordinária de </text:span><text:span text:style-name="T24">29 de março</text:span><text:span text:style-name="T22"> de 201</text:span><text:span text:style-name="T27">7</text:span><text:span text:style-name="T20">, </text:span><text:span text:style-name="T16">a fim de falar sobre Ciclo Reverso de Lixo Municipal.</text:span></text:p>
      <text:p text:style-name="P22"/>
      <text:p text:style-name="P23"><text:span text:style-name="T20">Desta forma</text:span><text:span text:style-name="T8">, convidamos Vossa </text:span><text:span text:style-name="T9">Senhoria </text:span><text:span text:style-name="T8">para participar da </text:span>referida <text:span text:style-name="T8">Sessão, </text:span><text:span text:style-name="T11">às </text:span><text:span text:style-name="T21">1</text:span><text:span text:style-name="T28">4 horas</text:span>, e<text:span text:style-name="T8"> </text:span><text:span text:style-name="T10">solicitamos </text:span><text:span text:style-name="T8">a gentileza da </text:span><text:span text:style-name="T11">confirmação de presença</text:span><text:span text:style-name="T5"> através do e-mail: </text:span><text:span text:style-name="T29">secretaria</text:span><text:a xlink:type="simple" xlink:href="mailto:cerimonial@camaranh.rs.gov.br" text:style-name="Internet_20_link" text:visited-style-name="Visited_20_Internet_20_Link"><text:span text:style-name="T30">@camaranh.rs.g</text:span></text:a><text:a xlink:type="simple" xlink:href="mailto:cerimonial@camaranh.rs.gov.br" text:style-name="Internet_20_link" text:visited-style-name="Visited_20_Internet_20_Link"><text:span text:style-name="T5">ov.br</text:span></text:a><text:span text:style-name="T5">, </text:span><text:span text:style-name="T6">ou pelo</text:span><text:span text:style-name="T5"> telefone nº 3594-05</text:span><text:span text:style-name="T7">17</text:span><text:span text:style-name="T5">, bem como</text:span><text:span text:style-name="T8"> solicitação de data-show, caso haja necessidade.</text:span></text:p>
      <text:p text:style-name="P24"/>
      <text:p text:style-name="P25">Atenciosa<text:span text:style-name="T32">mente.</text:span></text:p>
      <text:p text:style-name="P25"/>
      <text:p text:style-name="P20"/>
      <text:p text:style-name="P27"><text:s text:c="7"/><text:span text:style-name="T32">PATRICIA BECK</text:span></text:p>
      <text:p text:style-name="P11"><text:s text:c="68"/>Presidente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03-10T11:50:45.506493070</meta:print-date>
    <meta:document-statistic meta:table-count="0" meta:image-count="1" meta:object-count="0" meta:page-count="1" meta:paragraph-count="19" meta:word-count="186" meta:character-count="1302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