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c1a" officeooo:paragraph-rsid="0040cc1a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8a04f" officeooo:paragraph-rsid="0058a04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8a04f" officeooo:paragraph-rsid="0058a04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8a04f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40cc1a" officeooo:paragraph-rsid="0058a04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7cm" fo:margin-bottom="0.7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58a04f" officeooo:paragraph-rsid="0058a04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8a04f" officeooo:paragraph-rsid="0058a04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8a04f" officeooo:paragraph-rsid="0058a04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 style:font-size-asian="12pt" style:language-asian="pt" style:country-asian="BR" style:font-name-complex="Arial"/>
    </style:style>
    <style:style style:name="T4" style:family="text">
      <style:text-properties officeooo:rsid="0021641b" style:font-name-asian="Arial" style:font-size-asian="12pt" style:language-asian="pt" style:country-asian="BR" style:font-name-complex="Arial"/>
    </style:style>
    <style:style style:name="T5" style:family="text">
      <style:text-properties officeooo:rsid="0049e64e" style:font-name-asian="Arial" style:font-size-asian="12pt" style:language-asian="pt" style:country-asian="BR" style:font-name-complex="Arial"/>
    </style:style>
    <style:style style:name="T6" style:family="text">
      <style:text-properties officeooo:rsid="0055f9cd" style:font-name-asian="Arial" style:font-size-asian="12pt" style:language-asian="pt" style:country-asian="BR" style:font-name-complex="Arial"/>
    </style:style>
    <style:style style:name="T7" style:family="text">
      <style:text-properties officeooo:rsid="005704eb" style:font-name-asian="Arial" style:font-size-asian="12pt" style:language-asian="pt" style:country-asian="BR" style:font-name-complex="Arial"/>
    </style:style>
    <style:style style:name="T8" style:family="text">
      <style:text-properties officeooo:rsid="0058a04f" style:font-name-asian="Arial" style:font-size-asian="12pt" style:language-asian="pt" style:country-asian="BR" style:font-name-complex="Arial"/>
    </style:style>
    <style:style style:name="T9" style:family="text">
      <style:text-properties officeooo:rsid="00427710"/>
    </style:style>
    <style:style style:name="T10" style:family="text">
      <style:text-properties officeooo:rsid="0045c850"/>
    </style:style>
    <style:style style:name="T11" style:family="text">
      <style:text-properties officeooo:rsid="00521a62"/>
    </style:style>
    <style:style style:name="T12" style:family="text">
      <style:text-properties officeooo:rsid="0058a04f"/>
    </style:style>
    <style:style style:name="T13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4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1 AO </text:span>PROJETO DE LEI <text:span text:style-name="T9">Nº 9/2017</text:span></text:p>
      <text:p text:style-name="P10">Dá nova redação à ementa e ao art. 1º do Projeto de Lei nº 9/2017.</text:p>
      <text:p text:style-name="P11">“. . . . . . . . . . . . . . . . . . . . . . . . . . .</text:p>
      <text:p text:style-name="P9"><text:span text:style-name="T8">Possibilita a</text:span><text:span text:style-name="T6">o Poder Executivo Municipal criar o serviço de atendimento domiciliar a pessoas com necessidades especiais </text:span><text:span text:style-name="T7">transitórias ou permanentes</text:span><text:span text:style-name="T6">, para vacinação</text:span><text:span text:style-name="T4">.</text:span></text:p>
      <text:p text:style-name="P8">. . . . . . . . . . . . . . . . . . . . . . . . . . . . . . . . . . . . . . . . . . . . . . . . . . . . . . . . . . . . . . . . . . . . . . . . . . . . .</text:p>
      <text:p text:style-name="P12"><text:span text:style-name="T2">Art. 1º</text:span> <text:span text:style-name="T11">O Poder Executivo Municipal poderá criar o serviço de atendimento domiciliar a pessoas com necessidades especiais, em caráter transitório ou permanente, para aplicação de vacinas segundo o calendário vacinal ou prévia inscrição em UBS do Município</text:span><text:span text:style-name="T5">.</text:span></text:p>
      <text:p text:style-name="P13"><text:span text:style-name="T5">. . . . . . . . . . . . . . . . . . . . . . . . . . . . . . . . . . . . . . . . . . . . . . . . . . . . . . . . . . . . . . . . . . . . . . . . . . . .”</text:span></text:p>
      <text:p text:style-name="P14"><text:span text:style-name="T5">J</text:span><text:span text:style-name="T3">USTIFICATIVA</text:span></text:p>
      <text:p text:style-name="P15"><text:span text:style-name="T3">Esta emenda modifica a redação da ementa e do art. 1º do projeto, com o intuito de prevenir a arguição de vício de iniciativa desta proposição.</text:span></text:p>
      <text:p text:style-name="P15"><text:span text:style-name="T3"/></text:p>
      <text:p text:style-name="P16">Novo Hamburgo, <text:span text:style-name="T12">14 de março de 2017</text:span>.</text:p>
      <text:p text:style-name="P17">Vereador 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66" meta:character-count="1442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