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5e2c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3161ea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.3cm" loext:contextual-spacing="false" fo:text-align="center" style:justify-single-word="false" fo:text-indent="0cm" style:auto-text-indent="false" style:page-number="auto" style:shadow="none"/>
      <style:text-properties style:font-name="Nimbus Roman No9 L" fo:font-size="12pt" fo:font-weight="bold" officeooo:rsid="0047a807" officeooo:paragraph-rsid="0047a807" style:font-size-asian="10.5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3.016cm"/>
        </style:tab-stops>
      </style:paragraph-properties>
      <style:text-properties style:font-name="Nimbus Roman No9 L" fo:font-size="12pt" fo:font-weight="normal" officeooo:paragraph-rsid="003161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47a8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47a8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3ad2b2" officeooo:paragraph-rsid="003ad2b2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shadow="none"/>
      <style:text-properties style:font-name="Nimbus Roman No9 L" fo:font-size="12pt" fo:font-weight="normal" officeooo:rsid="0047a807" officeooo:paragraph-rsid="0047a807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2cm" fo:margin-bottom="1.9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rsid="003acbf3" officeooo:paragraph-rsid="003c5619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101cm" fo:margin-bottom="0cm" loext:contextual-spacing="false" fo:text-align="center" style:justify-single-word="false" fo:keep-together="always" fo:orphans="0" fo:widows="0" fo:text-indent="0cm" style:auto-text-indent="false" style:text-autospace="none"/>
      <style:text-properties style:font-name="Nimbus Roman No9 L" fo:font-size="12pt" fo:font-weight="normal" officeooo:rsid="003ad2b2" officeooo:paragraph-rsid="003ad2b2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a193" style:font-weight-asian="bold" style:font-weight-complex="bold"/>
    </style:style>
    <style:style style:name="T4" style:family="text">
      <style:text-properties officeooo:rsid="00167511"/>
    </style:style>
    <style:style style:name="T5" style:family="text">
      <style:text-properties officeooo:rsid="00172581"/>
    </style:style>
    <style:style style:name="T6" style:family="text">
      <style:text-properties officeooo:rsid="002230f0"/>
    </style:style>
    <style:style style:name="T7" style:family="text">
      <style:text-properties officeooo:rsid="002a5e2c"/>
    </style:style>
    <style:style style:name="T8" style:family="text">
      <style:text-properties officeooo:rsid="002c7a80" style:font-size-asian="10.5pt"/>
    </style:style>
    <style:style style:name="T9" style:family="text">
      <style:text-properties officeooo:rsid="003ad2b2" style:font-size-asian="10.5pt"/>
    </style:style>
    <style:style style:name="T10" style:family="text">
      <style:text-properties officeooo:rsid="003c5619" style:font-size-asian="10.5pt"/>
    </style:style>
    <style:style style:name="T11" style:family="text">
      <style:text-properties officeooo:rsid="0040a95e" style:font-size-asian="10.5pt"/>
    </style:style>
    <style:style style:name="T12" style:family="text">
      <style:text-properties officeooo:rsid="0041e8f3" style:font-size-asian="10.5pt"/>
    </style:style>
    <style:style style:name="T13" style:family="text">
      <style:text-properties officeooo:rsid="00426734" style:font-size-asian="10.5pt"/>
    </style:style>
    <style:style style:name="T14" style:family="text">
      <style:text-properties officeooo:rsid="00456425" style:font-size-asian="10.5pt"/>
    </style:style>
    <style:style style:name="T15" style:family="text">
      <style:text-properties officeooo:rsid="003ad2b2" style:font-size-asian="10.5pt" style:font-name-complex="Arial"/>
    </style:style>
    <style:style style:name="T16" style:family="text">
      <style:text-properties officeooo:rsid="003c5619" style:font-size-asian="10.5pt" style:font-name-complex="Arial"/>
    </style:style>
    <style:style style:name="T17" style:family="text">
      <style:text-properties officeooo:rsid="0047a807" style:font-size-asian="10.5pt" style:font-name-complex="Arial"/>
    </style:style>
    <style:style style:name="T18" style:family="text">
      <style:text-properties officeooo:rsid="0047a807" style:font-size-asian="10.5pt"/>
    </style:style>
    <style:style style:name="T19" style:family="text">
      <style:text-properties officeooo:rsid="003acbf3"/>
    </style:style>
    <style:style style:name="T20" style:family="text">
      <style:text-properties officeooo:rsid="003c5619"/>
    </style:style>
    <style:style style:name="T21" style:family="text">
      <style:text-properties officeooo:rsid="0048db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9">EMENDA Nº 2 AO </text:span>PROJETO DE <text:span text:style-name="T6">RESOLUÇÃO</text:span> Nº <text:span text:style-name="T7">2</text:span>/201<text:span text:style-name="T7">7</text:span></text:p>
      <text:p text:style-name="P15">Acrescenta <text:span text:style-name="T21">parágrafos </text:span>ao art. 137-D, com proposta de inserção na Resolução nº 8/15L/2009 pelo art. 3º do Projeto de Resolução nº 2/2017.</text:p>
      <text:p text:style-name="P8">“<text:span text:style-name="T2">Art. </text:span><text:span text:style-name="T3">3</text:span><text:span text:style-name="T2">º</text:span><text:span text:style-name="T4"> O título IV da Resolução nº 8/15L/2009 fica acrescido do capítulo VI-B, com a seguinte redação:</text:span></text:p>
      <text:p text:style-name="P10">. . . . . . . . . . . . . . . . . . . . . . . . . . . . . . . . . . . . . . . . . . . . . . . . . . . . . . . . . . . . . . . . . . . .</text:p>
      <text:p text:style-name="P11"><text:span text:style-name="T9">'</text:span><text:span text:style-name="T5">§ ... As Sessões Especiais serão realizadas, obrigatoriamente,</text:span><text:span text:style-name="T8"> </text:span><text:span text:style-name="T10">em local que esteja de acordo e com devid</text:span><text:span text:style-name="T14">a </text:span><text:span text:style-name="T10">legislação </text:span><text:span text:style-name="T14">vigente </text:span><text:span text:style-name="T10">que trata de locais para receber o público, </text:span><text:span text:style-name="T11">bem como iluminação </text:span><text:span text:style-name="T14">adequada</text:span><text:span text:style-name="T11">, rede elétrica, </text:span><text:span text:style-name="T12">alvará de localização e <text:s/>funcionamento, </text:span><text:span text:style-name="T13">alvará contra incêndio e afins.</text:span><text:span text:style-name="T18">' (AC)</text:span></text:p>
      <text:p text:style-name="P12"><text:span text:style-name="T15">'</text:span><text:span text:style-name="T16">§ ... O local deverá ter capacidade mínima de 50 acomodações adequadas para espectadores oriundos da comunidade.</text:span><text:span text:style-name="T17">' (AC)”</text:span></text:p>
      <text:p text:style-name="P9">JUSTIFICATIVA</text:p>
      <text:p text:style-name="P14">Senhora Presidente,</text:p>
      <text:p text:style-name="P14">Senhores Vereadores,</text:p>
      <text:p text:style-name="P14"/>
      <text:p text:style-name="P14">A atual proposta de emenda ao Projeto de Resolução 02/2017, tem como finalidade estipular locais adequados para a realização de Sessões Especiais fora da Câmara de Vereadores.</text:p>
      <text:p text:style-name="P14">Tendo em vista que, pelo fato da Câmara ser um local apropriado para realizar este tipo de evento, quando necessário que seja realizado fora, que o ambiente a receber o público tenha a estrutura ao menos semelhante, e dentro da devida legislação vigente para aptidão e fora de qualquer risco futuro que possa trazer prejuízo ou dano. </text:p>
      <text:p text:style-name="P14">Como a capacidade máxima de acomodações para espectadores na Câmara de Vereadores é de 120 pessoas, estipula-se que o local a receber tenha ao menos a metade deste número, em respeito à comunidade que assiste e participa destes eventos.</text:p>
      <text:p text:style-name="P13">Novo Hamburgo, <text:span text:style-name="T20">16</text:span> de março de 2017.</text:p>
      <text:p text:style-name="P16">Vereador <text:span text:style-name="T20">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5e2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8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16T16:41:01.68087479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82" meta:character-count="2028" meta:non-whitespace-character-count="16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