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7d4a43" officeooo:paragraph-rsid="007d4a4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847" officeooo:paragraph-rsid="008518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b0e" officeooo:paragraph-rsid="00851b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b0e" officeooo:paragraph-rsid="008518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fd6a6" officeooo:paragraph-rsid="008fd6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fd6a6" officeooo:paragraph-rsid="008fd6a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90e74c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rsid="007d4a43" officeooo:paragraph-rsid="0090e7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paragraph-rsid="0090e74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90e74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90e74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2931b"/>
    </style:style>
    <style:style style:name="T3" style:family="text">
      <style:text-properties officeooo:rsid="00851847"/>
    </style:style>
    <style:style style:name="T4" style:family="text">
      <style:text-properties officeooo:rsid="00851b0e"/>
    </style:style>
    <style:style style:name="T5" style:family="text">
      <style:text-properties officeooo:rsid="00866c3a"/>
    </style:style>
    <style:style style:name="T6" style:family="text">
      <style:text-properties officeooo:rsid="0087c4f2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bf03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8fd6a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officeooo:rsid="008c9399"/>
    </style:style>
    <style:style style:name="T10" style:family="text">
      <style:text-properties officeooo:rsid="008e9a05"/>
    </style:style>
    <style:style style:name="T11" style:family="text">
      <style:text-properties style:font-name="Nimbus Roman No9 L" fo:font-size="12pt" fo:font-weight="normal" officeooo:rsid="0089632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51b0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fd6a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acbf3" style:font-size-asian="10.5pt" style:font-weight-asian="normal" style:font-size-complex="12pt" style:font-weight-complex="normal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officeooo:rsid="008e9a05"/>
    </style:style>
    <style:style style:name="T17" style:family="text">
      <style:text-properties style:font-name="Nimbus Roman No9 L1" fo:font-size="12pt" fo:font-weight="normal" officeooo:rsid="00851b0e" style:font-size-asian="12pt" style:font-weight-asian="normal" style:font-size-complex="12pt" style:font-weight-complex="normal"/>
    </style:style>
    <style:style style:name="T18" style:family="text">
      <style:text-properties style:font-name="Nimbus Roman No9 L1" officeooo:rsid="008fd6a6"/>
    </style:style>
    <style:style style:name="T19" style:family="text">
      <style:text-properties style:font-name="Nimbus Roman No9 L1" officeooo:rsid="0087c4f2"/>
    </style:style>
    <style:style style:name="T20" style:family="text">
      <style:text-properties style:font-name="Nimbus Roman No9 L1" officeooo:rsid="0090e74c"/>
    </style:style>
    <style:style style:name="T21" style:family="text">
      <style:text-properties officeooo:rsid="008fd6a6"/>
    </style:style>
    <style:style style:name="T22" style:family="text">
      <style:text-properties officeooo:rsid="003ad2b2" style:font-size-asian="10.5pt" style:font-name-complex="Arial"/>
    </style:style>
    <style:style style:name="T23" style:family="text">
      <style:text-properties officeooo:rsid="003c5619" style:font-size-asian="10.5pt" style:font-name-complex="Arial"/>
    </style:style>
    <style:style style:name="T24" style:family="text">
      <style:text-properties officeooo:rsid="0047a807" style:font-size-asian="10.5pt" style:font-name-complex="Arial"/>
    </style:style>
    <style:style style:name="T25" style:family="text">
      <style:text-properties officeooo:rsid="0090e74c" style:font-size-asian="10.5pt" style:font-name-complex="Arial"/>
    </style:style>
    <style:style style:name="T26" style:family="text">
      <style:text-properties officeooo:rsid="003ad2b2" style:font-size-asian="10.5pt"/>
    </style:style>
    <style:style style:name="T27" style:family="text">
      <style:text-properties officeooo:rsid="002c7a80" style:font-size-asian="10.5pt"/>
    </style:style>
    <style:style style:name="T28" style:family="text">
      <style:text-properties officeooo:rsid="003c5619" style:font-size-asian="10.5pt"/>
    </style:style>
    <style:style style:name="T29" style:family="text">
      <style:text-properties officeooo:rsid="00456425" style:font-size-asian="10.5pt"/>
    </style:style>
    <style:style style:name="T30" style:family="text">
      <style:text-properties officeooo:rsid="0040a95e" style:font-size-asian="10.5pt"/>
    </style:style>
    <style:style style:name="T31" style:family="text">
      <style:text-properties officeooo:rsid="0041e8f3" style:font-size-asian="10.5pt"/>
    </style:style>
    <style:style style:name="T32" style:family="text">
      <style:text-properties officeooo:rsid="00426734" style:font-size-asian="10.5pt"/>
    </style:style>
    <style:style style:name="T33" style:family="text">
      <style:text-properties officeooo:rsid="0047a807" style:font-size-asian="10.5pt"/>
    </style:style>
    <style:style style:name="T34" style:family="text">
      <style:text-properties officeooo:rsid="0090e74c" style:font-size-asian="10.5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2a193" style:font-weight-asian="bold" style:font-weight-complex="bold"/>
    </style:style>
    <style:style style:name="T37" style:family="text">
      <style:text-properties officeooo:rsid="00167511"/>
    </style:style>
    <style:style style:name="T38" style:family="text">
      <style:text-properties officeooo:rsid="00172581"/>
    </style:style>
    <style:style style:name="T39" style:family="text">
      <style:text-properties officeooo:rsid="0093df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MENDA Nº 3 AO </text:span>PROJETO DE <text:span text:style-name="T10">RESOLUÇÃO </text:span>Nº <text:span text:style-name="T10">2</text:span>/201<text:span text:style-name="T4">7</text:span></text:p>
      <text:p text:style-name="P16"><text:span text:style-name="T11">Dá nova redação ao</text:span><text:span text:style-name="T13">s</text:span><text:span text:style-name="T12"> </text:span><text:span text:style-name="T17">§</text:span><text:span text:style-name="T15">§ </text:span><text:span text:style-name="T18">1º e</text:span><text:span text:style-name="T15"> </text:span><text:span text:style-name="T16">2º do </text:span><text:span text:style-name="T20">art. 137-D</text:span><text:span text:style-name="T14">, com proposta de inserção na Resolução nº 8/15L/2009 pelo art. 3º do Projeto de Resolução nº 2/2017.</text:span></text:p>
      <text:p text:style-name="P20">“<text:span text:style-name="T35">Art. </text:span><text:span text:style-name="T36">3</text:span><text:span text:style-name="T35">º</text:span><text:span text:style-name="T37"> O título IV da Resolução nº 8/15L/2009 fica acrescido do capítulo VI-B, com a seguinte redação:</text:span></text:p>
      <text:p text:style-name="P18">. . . . . . . . . . . . . . . . . . . . . . . . . . . . . . . . . . . . . . . . . . . . . . . . . . . . . . . . . . . . . . . . . . . .</text:p>
      <text:p text:style-name="P19"><text:span text:style-name="T26">'</text:span><text:span text:style-name="T34">§ 1º As Sessões Especiais serão requeridas pela Mesa Diretora ou por 3 Membros do Parlamento, submetida à aprovação do Plenário, não podendo o vereador requisitar mais de uma por ano.</text:span><text:span text:style-name="T33">' (AC)</text:span></text:p>
      <text:p text:style-name="P17"><text:span text:style-name="T22">'</text:span><text:span text:style-name="T25">§ 2º Serão realizadas, no máximo três sessões especiais por ano</text:span><text:span text:style-name="T23">.</text:span><text:span text:style-name="T24">' (AC)”</text:span></text:p>
      <text:p text:style-name="P8">JUSTIFICATIVA</text:p>
      <text:p text:style-name="P8"/>
      <text:p text:style-name="P11">Senhor<text:span text:style-name="T9">a</text:span> Presidente,</text:p>
      <text:p text:style-name="P11">Senhor<text:span text:style-name="T9">es</text:span> Vereador<text:span text:style-name="T9">es</text:span>,</text:p>
      <text:p text:style-name="P11">Senhores Vereadores,</text:p>
      <text:p text:style-name="P13"/>
      <text:p text:style-name="P14">A presente emenda se faz necessário tendo em vista a maior qualificação democrática do presente Projeto de Resolução.</text:p>
      <text:p text:style-name="P12"/>
      <text:p text:style-name="P10">Novo Hamburgo, <text:span text:style-name="T39">16</text:span> de <text:span text:style-name="T5">março</text:span> de 201<text:span text:style-name="T5">7</text:span>.</text:p>
      <text:p text:style-name="P9">Vereador R<text:span text:style-name="T3">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6T17:23:05.0644567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8" meta:character-count="1279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