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84de9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684de9" style:font-size-asian="8pt" style:font-weight-asian="bold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4de9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4de9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67968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5a3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9e48" officeooo:paragraph-rsid="005f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c6c99" officeooo:paragraph-rsid="005c6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58b17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35c097" style:font-size-asian="12pt" style:font-size-complex="12pt"/>
    </style:style>
    <style:style style:name="P18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33611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rsid="0060b542" officeooo:paragraph-rsid="005f9e4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58b17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4050b" officeooo:paragraph-rsid="006405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e8758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7e8758" officeooo:paragraph-rsid="007e87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e8758" officeooo:paragraph-rsid="007e8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9e48" officeooo:paragraph-rsid="005f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33611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4050b" style:font-weight-asian="normal" style:font-name-complex="Arial" style:font-weight-complex="normal"/>
    </style:style>
    <style:style style:name="T4" style:family="text">
      <style:text-properties fo:font-weight="bold" officeooo:rsid="005c6c99" style:font-weight-asian="bold" style:font-weight-complex="bold"/>
    </style:style>
    <style:style style:name="T5" style:family="text">
      <style:text-properties fo:font-weight="bold" officeooo:rsid="0064050b" style:font-weight-asian="bold" style:font-weight-complex="bold"/>
    </style:style>
    <style:style style:name="T6" style:family="text">
      <style:text-properties fo:font-weight="bold" officeooo:rsid="006e8f7f" style:font-weight-asian="bold" style:font-weight-complex="bold"/>
    </style:style>
    <style:style style:name="T7" style:family="text">
      <style:text-properties fo:font-weight="bold" officeooo:rsid="00784933" style:font-weight-asian="bold" style:font-weight-complex="bold"/>
    </style:style>
    <style:style style:name="T8" style:family="text">
      <style:text-properties fo:font-weight="bold" officeooo:rsid="007e8758" style:font-weight-asian="bold" style:font-weight-complex="bold"/>
    </style:style>
    <style:style style:name="T9" style:family="text">
      <style:text-properties officeooo:rsid="0008da0c"/>
    </style:style>
    <style:style style:name="T10" style:family="text">
      <style:text-properties fo:font-size="12pt" fo:font-weight="normal" officeooo:rsid="005c6c99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5cc055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5f9e4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64050b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6f3804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7a5197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5a3e08"/>
    </style:style>
    <style:style style:name="T17" style:family="text">
      <style:text-properties officeooo:rsid="005d1d6f"/>
    </style:style>
    <style:style style:name="T18" style:family="text">
      <style:text-properties officeooo:rsid="006bddc0"/>
    </style:style>
    <style:style style:name="T19" style:family="text">
      <style:text-properties style:use-window-font-color="true" fo:font-size="12pt" fo:language="pt" fo:country="BR" fo:font-weight="bold" officeooo:rsid="006e8f7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5c6c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7849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officeooo:rsid="00741c98"/>
    </style:style>
    <style:style style:name="T23" style:family="text">
      <style:text-properties officeooo:rsid="00763499"/>
    </style:style>
    <style:style style:name="T24" style:family="text">
      <style:text-properties officeooo:rsid="00784933"/>
    </style:style>
    <style:style style:name="T25" style:family="text">
      <style:text-properties officeooo:rsid="007cb55d"/>
    </style:style>
    <style:style style:name="T26" style:family="text">
      <style:text-properties officeooo:rsid="007e8758"/>
    </style:style>
    <style:style style:name="T27" style:family="text">
      <style:text-properties fo:font-variant="normal" fo:text-transform="none" fo:color="#000000" fo:letter-spacing="normal" fo:language="pt" fo:country="BR" fo:font-style="normal" fo:font-weight="normal" officeooo:rsid="007653b8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officeooo:rsid="00817ced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officeooo:rsid="00845448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officeooo:rsid="007fa3ba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7e8758" fo:background-color="transparent" loext:char-shading-value="0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653b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17ced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875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fa3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7653b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817ced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7e875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7fa3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0845448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9">n</text:span>º <text:span text:style-name="T25">170/2017</text:span><text:tab/> <text:s text:c="53"/></text:p>
      <text:p text:style-name="P16">Novo Hamburgo, <text:span text:style-name="T24">16 de março de 2017.</text:span></text:p>
      <text:p text:style-name="P10"/>
      <text:p text:style-name="P15"/>
      <text:p text:style-name="P15">À <text:span text:style-name="T26">Patronagem</text:span></text:p>
      <text:p text:style-name="P23">Recanto Gaúcho</text:p>
      <text:p text:style-name="P24">Rua Aquarius, 163</text:p>
      <text:p text:style-name="P24">Bairro Roselândia</text:p>
      <text:p text:style-name="P14"><text:span text:style-name="T26">Novo Hamburgo – </text:span>RS</text:p>
      <text:p text:style-name="P24">93351-200</text:p>
      <text:p text:style-name="P14"/>
      <text:p text:style-name="P13"/>
      <text:p text:style-name="P5"/>
      <text:p text:style-name="P12"><text:span text:style-name="T16">Assunto: </text:span><text:span text:style-name="T8">Encaminhamento do Requerimento nº 215/2017.</text:span></text:p>
      <text:p text:style-name="P10"/>
      <text:p text:style-name="P10"/>
      <text:p text:style-name="P17"><text:span text:style-name="T2">Senhor</text:span><text:span text:style-name="T3">es</text:span><text:span text:style-name="T2">,</text:span></text:p>
      <text:p text:style-name="P8"/>
      <text:p text:style-name="P22"><text:span text:style-name="T36">Encaminhamos cópia do Requerimento nº </text:span><text:span text:style-name="T37">2</text:span><text:span text:style-name="T38">15</text:span><text:span text:style-name="T36">/2017, que requer “</text:span>Voto de Congratulações ao CTG Recanto Gaúcho pela passagem de seus 5 anos de fundação.<text:span text:style-name="T39">”</text:span></text:p>
      <text:p text:style-name="P19"/>
      <text:p text:style-name="P18">Atenciosa<text:span text:style-name="T17">mente.</text:span></text:p>
      <text:p text:style-name="P18"/>
      <text:p text:style-name="P11"/>
      <text:p text:style-name="P21"><text:s text:c="6"/><text:span text:style-name="T23">PATRÍCIA BECK</text:span></text:p>
      <text:p text:style-name="P9"><text:s text:c="66"/>Presi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84de9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684de9" style:font-size-asian="8pt" style:font-weight-asian="bold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4de9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4de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3-16T14:44:29.882222434</meta:print-date>
    <meta:document-statistic meta:table-count="0" meta:image-count="1" meta:object-count="0" meta:page-count="1" meta:paragraph-count="19" meta:word-count="125" meta:character-count="898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