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text-align="center" style:justify-single-word="false" fo:keep-together="always" style:page-number="auto" fo:keep-with-next="auto"/>
      <style:text-properties style:font-name="Nimbus Roman No9 L" fo:font-size="12pt" fo:font-weight="bold" officeooo:rsid="007d4a43" officeooo:paragraph-rsid="007d4a43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Nimbus Roman No9 L" fo:font-size="12pt" fo:font-weight="bold" officeooo:rsid="007f48f5" officeooo:paragraph-rsid="007f48f5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normal" officeooo:rsid="007f48f5" officeooo:paragraph-rsid="007f48f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7f48f5" officeooo:paragraph-rsid="007f48f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851847" officeooo:paragraph-rsid="0085184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851b0e" officeooo:paragraph-rsid="0085184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3.016cm"/>
        </style:tab-stops>
      </style:paragraph-properties>
      <style:text-properties style:font-name="Nimbus Roman No9 L" fo:font-size="12pt" fo:font-weight="normal" officeooo:paragraph-rsid="0090e74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paragraph-rsid="0090e74c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95856c"/>
    </style:style>
    <style:style style:name="P16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95856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8fd6a6" officeooo:paragraph-rsid="009585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2931b"/>
    </style:style>
    <style:style style:name="T3" style:family="text">
      <style:text-properties officeooo:rsid="00851847"/>
    </style:style>
    <style:style style:name="T4" style:family="text">
      <style:text-properties officeooo:rsid="00851b0e"/>
    </style:style>
    <style:style style:name="T5" style:family="text">
      <style:text-properties officeooo:rsid="00866c3a"/>
    </style:style>
    <style:style style:name="T6" style:family="text">
      <style:text-properties officeooo:rsid="008c9399"/>
    </style:style>
    <style:style style:name="T7" style:family="text">
      <style:text-properties officeooo:rsid="008e9a05"/>
    </style:style>
    <style:style style:name="T8" style:family="text">
      <style:text-properties style:font-name="Nimbus Roman No9 L" fo:font-size="12pt" fo:font-weight="normal" officeooo:rsid="0089632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51b0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fd6a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acbf3" style:font-size-asian="10.5pt" style:font-weight-asian="normal" style:font-size-complex="12pt" style:font-weight-complex="normal"/>
    </style:style>
    <style:style style:name="T12" style:family="text">
      <style:text-properties style:font-name="Nimbus Roman No9 L1"/>
    </style:style>
    <style:style style:name="T13" style:family="text">
      <style:text-properties style:font-name="Nimbus Roman No9 L1" officeooo:rsid="008e9a05"/>
    </style:style>
    <style:style style:name="T14" style:family="text">
      <style:text-properties style:font-name="Nimbus Roman No9 L1" fo:font-size="12pt" fo:font-weight="normal" officeooo:rsid="00851b0e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95856c" style:font-size-asian="10.5pt" style:font-weight-asian="normal" style:font-size-complex="12pt" style:font-weight-complex="normal"/>
    </style:style>
    <style:style style:name="T16" style:family="text">
      <style:text-properties style:font-name="Nimbus Roman No9 L1" officeooo:rsid="008fd6a6"/>
    </style:style>
    <style:style style:name="T17" style:family="text">
      <style:text-properties style:font-name="Nimbus Roman No9 L1" officeooo:rsid="0090e74c"/>
    </style:style>
    <style:style style:name="T18" style:family="text">
      <style:text-properties officeooo:rsid="003ad2b2" style:font-size-asian="10.5pt" style:font-name-complex="Arial"/>
    </style:style>
    <style:style style:name="T19" style:family="text">
      <style:text-properties officeooo:rsid="003c5619" style:font-size-asian="10.5pt" style:font-name-complex="Arial"/>
    </style:style>
    <style:style style:name="T20" style:family="text">
      <style:text-properties officeooo:rsid="0047a807" style:font-size-asian="10.5pt" style:font-name-complex="Arial"/>
    </style:style>
    <style:style style:name="T21" style:family="text">
      <style:text-properties officeooo:rsid="0090e74c" style:font-size-asian="10.5pt" style:font-name-complex="Arial"/>
    </style:style>
    <style:style style:name="T22" style:family="text">
      <style:text-properties officeooo:rsid="0095856c" style:font-size-asian="10.5pt" style:font-name-complex="Arial"/>
    </style:style>
    <style:style style:name="T23" style:family="text">
      <style:text-properties officeooo:rsid="003ad2b2" style:font-size-asian="10.5pt"/>
    </style:style>
    <style:style style:name="T24" style:family="text">
      <style:text-properties officeooo:rsid="0047a807" style:font-size-asian="10.5pt"/>
    </style:style>
    <style:style style:name="T25" style:family="text">
      <style:text-properties officeooo:rsid="0090e74c" style:font-size-asian="10.5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32a193" style:font-weight-asian="bold" style:font-weight-complex="bold"/>
    </style:style>
    <style:style style:name="T28" style:family="text">
      <style:text-properties officeooo:rsid="00167511"/>
    </style:style>
    <style:style style:name="T29" style:family="text">
      <style:text-properties officeooo:rsid="0093df58"/>
    </style:style>
    <style:style style:name="T30" style:family="text">
      <style:text-properties officeooo:rsid="009585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EMENDA Nº 4 AO </text:span>PROJETO DE <text:span text:style-name="T7">RESOLUÇÃO </text:span>Nº <text:span text:style-name="T7">2</text:span>/201<text:span text:style-name="T4">7</text:span></text:p>
      <text:p text:style-name="P15"><text:span text:style-name="T15">Acrescenta parágrafo ao art. 137-D</text:span><text:span text:style-name="T11">, com proposta de inserção na Resolução nº 8/15L/2009 pelo art. 3º do Projeto de Resolução nº 2/2017.</text:span></text:p>
      <text:p text:style-name="P14">“<text:span text:style-name="T26">Art. </text:span><text:span text:style-name="T27">3</text:span><text:span text:style-name="T26">º</text:span><text:span text:style-name="T28"> O título IV da Resolução nº 8/15L/2009 fica acrescido do capítulo VI-B, com a seguinte redação:</text:span></text:p>
      <text:p text:style-name="P13">. . . . . . . . . . . . . . . . . . . . . . . . . . . . . . . . . . . . . . . . . . . . . . . . . . . . . . . . . . . . . . . . . . . .</text:p>
      <text:p text:style-name="P16"><text:span text:style-name="T23">'</text:span><text:span text:style-name="T25">§ </text:span><text:span text:style-name="T24">...</text:span><text:span text:style-name="T21"> </text:span><text:span text:style-name="T22">As Sessões Especiais ocorrerão, obrigatoriamente, nas segundas-feiras e nas quartas-feiras, podendo, excepcionalmente, para adequação de necessidade do anfitrião, ser realizadas em horário diverso <text:s/>das Sessões Ordinárias realizadas no recinto da Câmara Municipal</text:span><text:span text:style-name="T20">' (AC)”</text:span></text:p>
      <text:p text:style-name="P8">JUSTIFICATIVA</text:p>
      <text:p text:style-name="P8"/>
      <text:p text:style-name="P11">Senhor<text:span text:style-name="T6">a</text:span> Presidente,</text:p>
      <text:p text:style-name="P11">Senhor<text:span text:style-name="T6">es</text:span> Vereador<text:span text:style-name="T6">es</text:span>,</text:p>
      <text:p text:style-name="P11">Senhores Vereadores,</text:p>
      <text:p text:style-name="P12"/>
      <text:p text:style-name="P17"><text:span text:style-name="T30">A presente emenda tem como objetivo deixar claro que, a regra é que as Sessões Especiais sejam realizadas nas segundas-feiras às 18h e nas quartas-feiras às 14h.</text:span></text:p>
      <text:p text:style-name="P17"><text:span text:style-name="T30">Entretanto, tendo em vista que as Sessões Especiais visam uma aproximação maior entre o Poder Legislativo e a comunidade, há que se ponderar aqueles casos em que o anfitrião necessitar que a Sessão Especial seja realizada em um horário diferenciado para melhor atender os anseios daquele comunidade.</text:span></text:p>
      <text:p text:style-name="P17"><text:span text:style-name="T30">Entende-se que, nessas situações seria salutar modificar o horário para permitir um comparecimento maior do público.</text:span></text:p>
      <text:p text:style-name="P17"><text:span text:style-name="T30">Assim, visando dar um pouco de flexibilidade às Sessões Especiais que se realizarão fora do recinto da Câmara, é necessário que, em caráter excepcional, possa haver mudança de horário da referida Sessão</text:span>.</text:p>
      <text:p text:style-name="P10">Novo Hamburgo, <text:span text:style-name="T30">20</text:span> de <text:span text:style-name="T5">março</text:span> de 201<text:span text:style-name="T5">7</text:span>.</text:p>
      <text:p text:style-name="P9">Vereador <text:span text:style-name="T30">Naasom Luci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16T17:23:05.0644567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57" meta:character-count="1948" meta:non-whitespace-character-count="16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