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fd6a6" officeooo:paragraph-rsid="009585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5856c" officeooo:paragraph-rsid="009585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7824d" officeooo:paragraph-rsid="009782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9782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90e7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90e74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95856c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98f7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931b"/>
    </style:style>
    <style:style style:name="T3" style:family="text">
      <style:text-properties officeooo:rsid="00851b0e"/>
    </style:style>
    <style:style style:name="T4" style:family="text">
      <style:text-properties officeooo:rsid="00866c3a"/>
    </style:style>
    <style:style style:name="T5" style:family="text">
      <style:text-properties officeooo:rsid="008c9399"/>
    </style:style>
    <style:style style:name="T6" style:family="text">
      <style:text-properties officeooo:rsid="008e9a05"/>
    </style:style>
    <style:style style:name="T7" style:family="text">
      <style:text-properties style:font-name="Nimbus Roman No9 L" fo:font-size="12pt" fo:font-weight="normal" officeooo:rsid="003acbf3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95856c" style:font-size-asian="10.5pt" style:font-weight-asian="normal" style:font-size-complex="12pt" style:font-weight-complex="normal"/>
    </style:style>
    <style:style style:name="T9" style:family="text">
      <style:text-properties officeooo:rsid="0047a807" style:font-size-asian="10.5pt" style:font-name-complex="Arial"/>
    </style:style>
    <style:style style:name="T10" style:family="text">
      <style:text-properties officeooo:rsid="0090e74c" style:font-size-asian="10.5pt" style:font-name-complex="Arial"/>
    </style:style>
    <style:style style:name="T11" style:family="text">
      <style:text-properties officeooo:rsid="0095856c" style:font-size-asian="10.5pt" style:font-name-complex="Arial"/>
    </style:style>
    <style:style style:name="T12" style:family="text">
      <style:text-properties officeooo:rsid="0096b98f" style:font-size-asian="10.5pt" style:font-name-complex="Arial"/>
    </style:style>
    <style:style style:name="T13" style:family="text">
      <style:text-properties officeooo:rsid="0098f7d5" style:font-size-asian="10.5pt" style:font-name-complex="Arial"/>
    </style:style>
    <style:style style:name="T14" style:family="text">
      <style:text-properties officeooo:rsid="003ad2b2" style:font-size-asian="10.5pt"/>
    </style:style>
    <style:style style:name="T15" style:family="text">
      <style:text-properties officeooo:rsid="0047a807" style:font-size-asian="10.5pt"/>
    </style:style>
    <style:style style:name="T16" style:family="text">
      <style:text-properties officeooo:rsid="0090e74c" style:font-size-asian="10.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2a193" style:font-weight-asian="bold" style:font-weight-complex="bold"/>
    </style:style>
    <style:style style:name="T19" style:family="text">
      <style:text-properties officeooo:rsid="00167511"/>
    </style:style>
    <style:style style:name="T20" style:family="text">
      <style:text-properties officeooo:rsid="009585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5 AO </text:span>PROJETO DE <text:span text:style-name="T6">RESOLUÇÃO </text:span>Nº <text:span text:style-name="T6">2</text:span>/201<text:span text:style-name="T3">7</text:span></text:p>
      <text:p text:style-name="P16"><text:span text:style-name="T8">Acrescenta parágrafo ao art. 137-D</text:span><text:span text:style-name="T7">, com proposta de inserção na Resolução nº 8/15L/2009 pelo art. 3º do Projeto de Resolução nº 2/2017.</text:span></text:p>
      <text:p text:style-name="P15">“<text:span text:style-name="T17">Art. </text:span><text:span text:style-name="T18">3</text:span><text:span text:style-name="T17">º</text:span><text:span text:style-name="T19"> O título IV da Resolução nº 8/15L/2009 fica acrescido do capítulo VI-B, com a seguinte redação:</text:span></text:p>
      <text:p text:style-name="P14">. . . . . . . . . . . . . . . . . . . . . . . . . . . . . . . . . . . . . . . . . . . . . . . . . . . . . . . . . . . . . . . . . . . .</text:p>
      <text:p text:style-name="P17"><text:span text:style-name="T14">'</text:span><text:span text:style-name="T16">§ </text:span><text:span text:style-name="T15">...</text:span><text:span text:style-name="T10"> </text:span><text:span text:style-name="T13">As Sessões Especiais ocorrerão, obrigatoriamente, nas segundas-feiras e nas quartas-feiras, podendo, excepcionalmente, para adequação de necessidade do anfitrião, ser realizadas em horário diverso das Sessões Ordinárias realizadas no recinto da Câmara Municipal, desde que não ultrapasse em 2 (duas) horas do início do horário regulamentar destas</text:span><text:span text:style-name="T12">.</text:span><text:span text:style-name="T9">' (AC)”</text:span></text:p>
      <text:p text:style-name="P8">JUSTIFICATIVA</text:p>
      <text:p text:style-name="P9">Senhor<text:span text:style-name="T5">a</text:span> Presidente,</text:p>
      <text:p text:style-name="P9">Senhor<text:span text:style-name="T5">es</text:span> Vereador<text:span text:style-name="T5">es</text:span>,</text:p>
      <text:p text:style-name="P9">Senhores Vereadores,</text:p>
      <text:p text:style-name="P11">A presente emenda tem como objetivo deixar claro que, a regra é que as Sessões Especiais sejam realizadas nas segundas-feiras às 18h e nas quartas-feiras às 14h.</text:p>
      <text:p text:style-name="P11">Entretanto, tendo em vista que as Sessões Especiais visam uma aproximação maior entre o Poder Legislativo e a comunidade, há que se ponderar aqueles casos em que o anfitrião necessitar que a Sessão Especial seja realizada em um horário diferenciado para melhor atender os anseios daquele comunidade.</text:p>
      <text:p text:style-name="P11">Entende-se que, nessas situações seria salutar modificar o horário para permitir um comparecimento maior do público.</text:p>
      <text:p text:style-name="P12">Cabe salientar que seria razoável a flexibilização de horário, desde que esta flexibilização ocorra com uma diferença de até duas horas do início regulamentar das sessões.</text:p>
      <text:p text:style-name="P10"><text:span text:style-name="T20">Assim, visando dar um pouco de flexibilidade às Sessões Especiais que se realizarão fora do recinto da Câmara, é necessário que, em caráter excepcional, possa haver mudança de horário da referida Sessão</text:span>.</text:p>
      <text:p text:style-name="P13">Novo Hamburgo, <text:span text:style-name="T20">20</text:span> de <text:span text:style-name="T4">março</text:span> de 201<text:span text:style-name="T4">7</text:span>.</text:p>
      <text:p text:style-name="P13"/>
      <text:p text:style-name="P13">Vereador <text:span text:style-name="T20">Naasom Luciano <text:s text:c="12"/>Vereador 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2T14:19:34.0034315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00" meta:character-count="2240" meta:non-whitespace-character-count="1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