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32a193" officeooo:paragraph-rsid="0032a193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5e2c" style:font-size-asian="6pt" style:font-size-complex="6pt"/>
    </style:style>
    <style:style style:name="P7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keep-together="always" fo:orphans="0" fo:widows="0" fo:text-indent="0cm" style:auto-text-indent="false" style:text-autospace="non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keep-together="always" fo:orphans="0" fo:widows="0" fo:text-indent="0cm" style:auto-text-indent="false" style:text-autospace="none"/>
      <style:text-properties style:font-name="Nimbus Roman No9 L" fo:font-size="12pt" fo:font-weight="normal" officeooo:rsid="0013fd94" officeooo:paragraph-rsid="0013fd94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/>
      <style:text-properties style:font-name="Nimbus Roman No9 L" fo:font-size="12pt" fo:font-weight="normal" officeooo:paragraph-rsid="001675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3161e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2bdd2e" officeooo:paragraph-rsid="002bdd2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orphans="0" fo:widows="0" fo:text-indent="0cm" style:auto-text-indent="false" style:shadow="none" style:text-autospace="none"/>
      <style:text-properties style:font-name="Nimbus Roman No9 L" fo:font-size="12pt" fo:font-weight="normal" officeooo:paragraph-rsid="002e1277" style:font-size-asian="10.5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/>
      <style:text-properties style:font-name="Nimbus Roman No9 L" fo:font-size="12pt" fo:font-weight="bold" officeooo:rsid="0032a193" officeooo:paragraph-rsid="0032a193" style:font-size-asian="10.5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0cm" fo:margin-top="1.199cm" fo:margin-bottom="1.199cm" loext:contextual-spacing="false" fo:text-align="center" style:justify-single-word="false" fo:keep-together="always" fo:orphans="0" fo:widows="0" fo:text-indent="0cm" style:auto-text-indent="false" style:page-number="auto" style:shadow="none" style:text-autospace="none"/>
      <style:text-properties style:font-name="Nimbus Roman No9 L" fo:font-size="12pt" fo:font-weight="bold" officeooo:paragraph-rsid="0016751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3.016cm"/>
        </style:tab-stops>
      </style:paragraph-properties>
      <style:text-properties style:font-name="Nimbus Roman No9 L" fo:font-size="12pt" fo:font-weight="normal" officeooo:rsid="00167511" officeooo:paragraph-rsid="002bdd2e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3.016cm"/>
        </style:tab-stops>
      </style:paragraph-properties>
      <style:text-properties style:font-name="Nimbus Roman No9 L" fo:font-size="12pt" fo:font-weight="normal" officeooo:paragraph-rsid="003161ea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3.016cm"/>
        </style:tab-stops>
      </style:paragraph-properties>
      <style:text-properties style:font-name="Nimbus Roman No9 L" fo:font-size="12pt" fo:font-weight="normal" officeooo:rsid="0032a193" officeooo:paragraph-rsid="0032a193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5.503cm"/>
        </style:tab-stops>
      </style:paragraph-properties>
      <style:text-properties style:font-name="Nimbus Roman No9 L" fo:font-size="12pt" fo:font-weight="normal" officeooo:paragraph-rsid="002c7a8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 fo:keep-with-next="always"/>
      <style:text-properties style:font-name="Nimbus Roman No9 L" fo:font-size="12pt" fo:font-weight="normal" officeooo:paragraph-rsid="003161e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167511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/>
      <style:text-properties style:font-name="Nimbus Roman No9 L" fo:font-size="12pt" fo:font-weight="normal" officeooo:paragraph-rsid="0016751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c7a8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3bfd0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4.516cm"/>
        </style:tab-stops>
      </style:paragraph-properties>
      <style:text-properties style:font-name="Nimbus Roman No9 L" fo:font-size="12pt" fo:font-weight="normal" officeooo:rsid="003a9a63" officeooo:paragraph-rsid="003a9a6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4.516cm"/>
        </style:tab-stops>
      </style:paragraph-properties>
      <style:text-properties style:font-name="Nimbus Roman No9 L" fo:font-size="12pt" fo:font-weight="normal" officeooo:rsid="003a9a63" officeooo:paragraph-rsid="003ff0d3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bdd2e" style:font-weight-asian="normal" style:font-weight-complex="normal"/>
    </style:style>
    <style:style style:name="T5" style:family="text">
      <style:text-properties fo:font-weight="normal" officeooo:rsid="00167511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2a193" style:font-weight-asian="bold" style:font-weight-complex="bold"/>
    </style:style>
    <style:style style:name="T8" style:family="text">
      <style:text-properties officeooo:rsid="00167511"/>
    </style:style>
    <style:style style:name="T9" style:family="text">
      <style:text-properties style:font-size-asian="12pt"/>
    </style:style>
    <style:style style:name="T10" style:family="text">
      <style:text-properties officeooo:rsid="00167511" style:font-size-asian="12pt"/>
    </style:style>
    <style:style style:name="T11" style:family="text">
      <style:text-properties officeooo:rsid="00172581"/>
    </style:style>
    <style:style style:name="T12" style:family="text">
      <style:text-properties officeooo:rsid="002230f0"/>
    </style:style>
    <style:style style:name="T13" style:family="text">
      <style:text-properties officeooo:rsid="002a5e2c"/>
    </style:style>
    <style:style style:name="T14" style:family="text">
      <style:text-properties officeooo:rsid="002bdd2e"/>
    </style:style>
    <style:style style:name="T15" style:family="text">
      <style:text-properties style:font-size-asian="10.5pt"/>
    </style:style>
    <style:style style:name="T16" style:family="text">
      <style:text-properties officeooo:rsid="00167511" style:font-size-asian="10.5pt"/>
    </style:style>
    <style:style style:name="T17" style:family="text">
      <style:text-properties officeooo:rsid="002c7a80" style:font-size-asian="10.5pt"/>
    </style:style>
    <style:style style:name="T18" style:family="text">
      <style:text-properties officeooo:rsid="003dfcaa" style:font-size-asian="10.5pt"/>
    </style:style>
    <style:style style:name="T19" style:family="text">
      <style:text-properties officeooo:rsid="003ff0d3" style:font-size-asian="10.5pt"/>
    </style:style>
    <style:style style:name="T20" style:family="text">
      <style:text-properties officeooo:rsid="002f621f"/>
    </style:style>
    <style:style style:name="T21" style:family="text">
      <style:text-properties officeooo:rsid="002f670a"/>
    </style:style>
    <style:style style:name="T22" style:family="text">
      <style:text-properties officeooo:rsid="00349612"/>
    </style:style>
    <style:style style:name="T23" style:family="text">
      <style:text-properties officeooo:rsid="003960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3">REDAÇÃO FINAL DO </text:span>PROJETO DE <text:span text:style-name="T12">RESOLUÇÃO</text:span> Nº <text:span text:style-name="T13">2</text:span>/201<text:span text:style-name="T13">7</text:span></text:p>
      <text:p text:style-name="P23"><text:span text:style-name="T21">Dá nova redação ao § 1º do art. 4º, ao inciso V do art. 112 e acrescenta o capítulo VI-B ao título IV, na Resolução nº 8/15L/2009, que dispõe sobre o Regimento Interno da Câmara Municipal</text:span>.</text:p>
      <text:p text:style-name="P11"><text:span text:style-name="T8">________________</text:span>, PRESIDENTE DA CÂMARA MUNICIPAL DE NOVO HAMBURGO:</text:p>
      <text:p text:style-name="P11">Faço saber que esta aprovou e eu promulgo a seguinte</text:p>
      <text:p text:style-name="P17">RESOLUÇÃO</text:p>
      <text:p text:style-name="P16">Art. 1º<text:span text:style-name="T3"> O § 1º do art. 4º </text:span><text:span text:style-name="T5">da Resolução nº 8/15L/2009, que dispõe sobre o Regimento Interno da Câmara Municipal, </text:span><text:span text:style-name="T4">passa a vigorar com a seguinte redação:</text:span></text:p>
      <text:p text:style-name="P20"><text:span text:style-name="T8">"</text:span>§ 1º Reputam-se nulas as sessões da Câmara Municipal realizadas fora de sua sede, com exceção das sessões solenes, comunitárias e especia<text:span text:style-name="T22">is." </text:span>(NR)</text:p>
      <text:p text:style-name="P14"><text:span text:style-name="T6">Art. </text:span><text:span text:style-name="T7">2</text:span><text:span text:style-name="T6">º</text:span> O inciso V do art. 112<text:span text:style-name="T8"> da Resolução nº 8/15L/2009, </text:span>passa a vigorar com a seguinte redação:</text:p>
      <text:p text:style-name="P18">"<text:span text:style-name="T14">V - especiais, para sessões realizadas fora da sede da Câmara Municipal.</text:span>" <text:span text:style-name="T20">(NR)</text:span></text:p>
      <text:p text:style-name="P13"><text:span text:style-name="T6">Art. </text:span><text:span text:style-name="T7">3</text:span><text:span text:style-name="T6">º</text:span><text:span text:style-name="T8"> O título IV da Resolução nº 8/15L/2009 fica acrescido do capítulo VI-B, com a seguinte redação:</text:span></text:p>
      <text:p text:style-name="P19"><text:span text:style-name="T8">"</text:span><text:span text:style-name="T9">CAPÍTULO VI</text:span><text:span text:style-name="T10">-B</text:span><text:span text:style-name="T8">" (AC)</text:span></text:p>
      <text:p text:style-name="P22"><text:span text:style-name="T16">"</text:span>DAS <text:span text:style-name="T14">SESSÕES ESPECIAIS</text:span><text:span text:style-name="T16">" </text:span><text:span text:style-name="T17">(AC)</text:span></text:p>
      <text:p text:style-name="P21"><text:span text:style-name="T16">"</text:span><text:span text:style-name="T8">Art. 137-D. As Sessões Especiais serão realizadas fora da sede da Câmara Municipal.</text:span><text:span text:style-name="T16">" </text:span><text:span text:style-name="T17">(AC)</text:span></text:p>
      <text:p text:style-name="P26"><text:span text:style-name="T16">"</text:span><text:span text:style-name="T11">§ 1º As Sessões Especiais serão requeridas pela Mesa Diretora ou por 3 Membros do Parlamento, submetida à aprovação do Plenário, não podendo o vereador requisitar mais de uma por ano.</text:span><text:span text:style-name="T16">" </text:span><text:span text:style-name="T17">(AC)</text:span></text:p>
      <text:p text:style-name="P26"><text:span text:style-name="T16">"</text:span><text:span text:style-name="T11">§ 2º Serão realizadas, no máximo três sessões especiais por ano.</text:span><text:span text:style-name="T16">" </text:span><text:span text:style-name="T17">(AC)</text:span></text:p>
      <text:p text:style-name="P25"><text:soft-page-break/><text:span text:style-name="T16">"</text:span><text:span text:style-name="T11">§ 3º As Sessões Especiais obedecerão o mesmo rito das Sessões Ordinárias, devendo conter a leitura do Expediente, a Ordem do Dia e o Espaço Destinado ao Uso da Palavra.</text:span><text:span text:style-name="T16">" </text:span><text:span text:style-name="T17">(AC)</text:span></text:p>
      <text:p text:style-name="P27"><text:span text:style-name="T16">"</text:span><text:span text:style-name="T15">§ 4º As Sessões Especiais serão realizadas, obrigatoriamente, em local que esteja de acordo e com devida legislação vigente que trata de locais para receber o público, bem como iluminação adequada, rede elétrica, alvará de localização e <text:s/>funcionamento, alvará contra incêndio e afins.</text:span><text:span text:style-name="T16">"</text:span><text:span text:style-name="T15"> (AC)</text:span></text:p>
      <text:p text:style-name="P27"><text:span text:style-name="T16">"</text:span><text:span text:style-name="T15">§ 5º O local deverá ter capacidade mínima de 50 acomodações adequadas para espectadores oriundos da comunidade.</text:span><text:span text:style-name="T16">"</text:span><text:span text:style-name="T15"> (AC)</text:span></text:p>
      <text:p text:style-name="P28"><text:span text:style-name="T16">"</text:span><text:span text:style-name="T15">§ </text:span><text:span text:style-name="T18">6</text:span><text:span text:style-name="T15">º </text:span><text:span text:style-name="T18">As Sessões Especiais ocorrerão, obrigatoriamente, nas segundas-feiras e nas quartas-feiras, podendo, excepcionalmente, para adequação de necessidade do anfitrião, ser realizadas em horário diverso das Sessões Ordinárias realizadas no recinto da Câmara Municipal, desde que não ultrapasse em 2 (duas) horas </text:span><text:span text:style-name="T19">do início do horário regulamentar destas</text:span><text:span text:style-name="T15">.</text:span><text:span text:style-name="T16">"</text:span><text:span text:style-name="T15"> (AC)</text:span></text:p>
      <text:p text:style-name="P12"><text:span text:style-name="T6">Art. </text:span><text:span text:style-name="T7">4</text:span><text:span text:style-name="T6">º</text:span> Esta <text:span text:style-name="T8">Resolução</text:span> entra em vigor na data de sua publicação.</text:p>
      <text:p text:style-name="P15"><text:span text:style-name="T9">GABINETE DA PRESIDÊNCIA </text:span><text:span text:style-name="T8">"</text:span><text:span text:style-name="T9">VICTOR HUGO KUNZ</text:span><text:span text:style-name="T8">"</text:span><text:span text:style-name="T9">, aos . . . . . . . . . . . . . . . . . . . . . . . .</text:span></text:p>
      <text:p text:style-name="P9"/>
      <text:p text:style-name="P10">Pre<text:span text:style-name="T8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32a193" officeooo:paragraph-rsid="0032a193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5e2c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9600c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</text:span>PROJETO DE RESOLUÇÃO Nº 2/2017<text:span text:style-name="MT2"><text:tab/><text:tab/><text:tab/></text:span><text:span text:style-name="MT3">página </text:span><text:span text:style-name="MT3"><text:page-number text:select-page="current">2</text:page-number></text:span><text:span text:style-name="MT3"> de </text:span><text:span text:style-name="MT3"><text:page-count>2</text:page-count></text:span></text:p>
        <text:p text:style-name="MP5">Doe sangue, doe órgãos, SALVE UMA VIDA. (Lei nº 318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1-31T13:57:26.591578469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9" meta:word-count="492" meta:character-count="2859" meta:non-whitespace-character-count="23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AppData/Local/Microsoft/Windows/Temporary%20Internet%20Files/usr/lib/openoffice/share/template/pt-BR/CMNH/ped-provid.odt" meta:date="2010-09-29T13:22:32"/>
  </office:meta>
</office:document-meta>
</file>