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27b4" officeooo:paragraph-rsid="021427b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20faba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0faba4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427b4"/>
    </style:style>
    <style:style style:name="T9" style:family="text">
      <style:text-properties fo:font-style="italic" officeooo:rsid="021427b4" style:font-style-asian="italic" style:font-style-complex="italic"/>
    </style:style>
    <style:style style:name="T10" style:family="text">
      <style:text-properties fo:font-style="normal" officeooo:rsid="008e7f05" style:font-style-asian="normal" style:font-style-complex="normal"/>
    </style:style>
    <style:style style:name="T11" style:family="text">
      <style:text-properties fo:font-style="normal" officeooo:rsid="021427b4" style:font-style-asian="normal" style:font-style-complex="normal"/>
    </style:style>
    <style:style style:name="T12" style:family="text">
      <style:text-properties fo:font-style="normal" officeooo:rsid="0212a29c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8">211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8">30</text:span> de <text:span text:style-name="T6">março</text:span> de 201<text:span text:style-name="T3">7</text:span>.</text:p>
      <text:p text:style-name="P19"/>
      <text:p text:style-name="P14"/>
      <text:p text:style-name="P14"/>
      <text:p text:style-name="P17">À</text:p>
      <text:p text:style-name="P25">Associação Médica de Novo Hamburgo</text:p>
      <text:p text:style-name="P28"><text:span text:style-name="T8">Avenida Victor Hugo Kunz</text:span>, <text:span text:style-name="T8">950</text:span></text:p>
      <text:p text:style-name="P13">Bairro <text:span text:style-name="T8">Hamburgo Velho</text:span></text:p>
      <text:p text:style-name="P12">Novo Hamburgo - RS </text:p>
      <text:p text:style-name="P11">93<text:span text:style-name="T8">534-000</text:span></text:p>
      <text:p text:style-name="P10"/>
      <text:p text:style-name="P16"/>
      <text:p text:style-name="P16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es</text:span>,</text:p>
      <text:p text:style-name="P7"/>
      <text:p text:style-name="P26"><text:span text:style-name="T10">Encaminhamos cópia do Requerimento nº </text:span><text:span text:style-name="T11">290</text:span><text:span text:style-name="T10">/2017, que requer “Voto de Congratulações </text:span><text:span text:style-name="T12">à Associação Médica de Novo Hamburgo pela realização de um </text:span><text:span text:style-name="T9">workshop</text:span><text:span text:style-name="T11"> sobre diabete</text:span><text:span text:style-name="T10">”.</text:span></text:p>
      <text:p text:style-name="P27"><text:span text:style-name="T10"/></text:p>
      <text:p text:style-name="P9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0" meta:character-count="825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