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898b0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454a1" officeooo:paragraph-rsid="0073e63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weight="normal" officeooo:rsid="006454a1" officeooo:paragraph-rsid="0073e63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6454a1" officeooo:paragraph-rsid="006454a1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58423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544669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842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07eb6" fo:background-color="#ffff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text-properties style:font-name="Nimbus Roman No9 L" fo:font-size="12pt" officeooo:paragraph-rsid="00584234" style:font-size-asian="12pt" style:font-size-complex="12pt"/>
    </style:style>
    <style:style style:name="P21" style:family="paragraph" style:parent-style-name="Text_20_body">
      <style:text-properties style:font-name="Nimbus Roman No9 L" fo:font-size="12pt" officeooo:paragraph-rsid="00584234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rsid="005a3e08" officeooo:paragraph-rsid="00584234"/>
    </style:style>
    <style:style style:name="P23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584234"/>
    </style:style>
    <style:style style:name="P24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fo:font-size="12pt" officeooo:rsid="0049e668" officeooo:paragraph-rsid="00584234" style:font-size-asian="12pt" style:font-size-complex="12pt"/>
    </style:style>
    <style:style style:name="P25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officeooo:paragraph-rsid="00584234" style:font-size-asian="12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584234" fo:background-color="transparent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7112f8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2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07112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73e637" officeooo:paragraph-rsid="0073e63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2pt" fo:font-weight="normal" officeooo:paragraph-rsid="0073b6b4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34" style:family="paragraph" style:parent-style-name="Standard" style:master-page-name="">
      <style:paragraph-properties fo:margin-left="9.999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0784722" officeooo:paragraph-rsid="00784722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784722" officeooo:paragraph-rsid="00784722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670a69" style:font-weight-asian="normal" style:font-name-complex="Arial" style:font-weight-complex="normal"/>
    </style:style>
    <style:style style:name="T4" style:family="text">
      <style:text-properties fo:font-weight="normal" officeooo:rsid="0073e637" style:font-weight-asian="normal" style:font-name-complex="Arial" style:font-weight-complex="normal"/>
    </style:style>
    <style:style style:name="T5" style:family="text">
      <style:text-properties fo:font-weight="normal" officeooo:rsid="0076e67b" style:font-weight-asian="normal" style:font-name-complex="Arial" style:font-weight-complex="normal"/>
    </style:style>
    <style:style style:name="T6" style:family="text">
      <style:text-properties fo:font-weight="normal" officeooo:rsid="00784722" style:font-weight-asian="normal" style:font-name-complex="Arial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3d4941" style:font-size-asian="12pt" style:font-size-complex="12pt"/>
    </style:style>
    <style:style style:name="T12" style:family="text">
      <style:text-properties fo:font-size="12pt" officeooo:rsid="0049e668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5a3e08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5a3e08" style:font-weight-asian="bold" style:font-weight-complex="bold"/>
    </style:style>
    <style:style style:name="T17" style:family="text">
      <style:text-properties fo:font-weight="bold" officeooo:rsid="005ca29a" style:font-weight-asian="bold" style:font-weight-complex="bold"/>
    </style:style>
    <style:style style:name="T18" style:family="text">
      <style:text-properties fo:font-weight="bold" officeooo:rsid="0059dee8" style:font-weight-asian="bold" style:font-weight-complex="bold"/>
    </style:style>
    <style:style style:name="T19" style:family="text">
      <style:text-properties fo:font-weight="bold" officeooo:rsid="0060d12b" style:font-weight-asian="bold" style:font-weight-complex="bold"/>
    </style:style>
    <style:style style:name="T20" style:family="text">
      <style:text-properties fo:font-weight="bold" officeooo:rsid="00614295" style:font-weight-asian="bold" style:font-weight-complex="bold"/>
    </style:style>
    <style:style style:name="T21" style:family="text">
      <style:text-properties fo:font-weight="bold" officeooo:rsid="006b0e6d" style:font-weight-asian="bold" style:font-weight-complex="bold"/>
    </style:style>
    <style:style style:name="T22" style:family="text">
      <style:text-properties fo:font-weight="bold" officeooo:rsid="007653b8" style:font-weight-asian="bold" style:font-weight-complex="bold"/>
    </style:style>
    <style:style style:name="T23" style:family="text">
      <style:text-properties fo:font-weight="bold" officeooo:rsid="0076e67b" style:font-weight-asian="bold" style:font-weight-complex="bold"/>
    </style:style>
    <style:style style:name="T24" style:family="text">
      <style:text-properties fo:font-weight="bold" officeooo:rsid="00784722" style:font-weight-asian="bold" style:font-weight-complex="bold"/>
    </style:style>
    <style:style style:name="T25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26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fo:letter-spacing="normal" fo:language="pt" fo:country="BR" fo:font-style="normal" officeooo:rsid="004978e4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28" style:family="text">
      <style:text-properties fo:font-variant="normal" fo:text-transform="none" fo:color="#000000" fo:letter-spacing="normal" fo:language="pt" fo:country="BR" fo:font-style="normal" officeooo:rsid="004c3a4c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29" style:family="text">
      <style:text-properties fo:font-variant="normal" fo:text-transform="none" fo:color="#000000" fo:letter-spacing="normal" fo:language="pt" fo:country="BR" fo:font-style="normal" officeooo:rsid="0076e67b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30" style:family="text">
      <style:text-properties fo:font-variant="normal" fo:text-transform="none" fo:color="#000000" fo:letter-spacing="normal" fo:language="pt" fo:country="BR" fo:font-style="normal" officeooo:rsid="00784722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7653b8" fo:background-color="transparent" loext:char-shading-value="0"/>
    </style:style>
    <style:style style:name="T33" style:family="text">
      <style:text-properties officeooo:rsid="00784722" fo:background-color="transparent" loext:char-shading-value="0"/>
    </style:style>
    <style:style style:name="T34" style:family="text">
      <style:text-properties officeooo:rsid="007653b8"/>
    </style:style>
    <style:style style:name="T35" style:family="text">
      <style:text-properties officeooo:rsid="0076e67b"/>
    </style:style>
    <style:style style:name="T36" style:family="text">
      <style:text-properties officeooo:rsid="0078472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31">Of. nº </text:span><text:span text:style-name="T33">213</text:span><text:span text:style-name="T31">/201</text:span><text:span text:style-name="T32">7</text:span><text:tab/><text:tab/> <text:s text:c="37"/></text:p>
      <text:p text:style-name="P27">Novo Hamburgo, <text:span text:style-name="T36">30 de março de 2017</text:span>.</text:p>
      <text:p text:style-name="P29"/>
      <text:p text:style-name="P30"/>
      <text:p text:style-name="P30"/>
      <text:p text:style-name="P31">A<text:span text:style-name="T35">o Senhor</text:span></text:p>
      <text:p text:style-name="P35">Joel Gross</text:p>
      <text:p text:style-name="P36">Diretor da Comur</text:p>
      <text:p text:style-name="P12"><text:span text:style-name="T35">Rua Três de Outubro</text:span>, <text:span text:style-name="T36">667 </text:span></text:p>
      <text:p text:style-name="P12">Bairro <text:span text:style-name="T36">Ideal</text:span></text:p>
      <text:p text:style-name="P12">Novo Hamburgo – RS</text:p>
      <text:p text:style-name="P13">93<text:span text:style-name="T36">336-130</text:span></text:p>
      <text:p text:style-name="P14"/>
      <text:p text:style-name="P18"/>
      <text:p text:style-name="P19"/>
      <text:p text:style-name="P17"><text:span text:style-name="T14">Assunto: </text:span><text:span text:style-name="T16">Conv</text:span><text:span text:style-name="T22">ocação</text:span><text:span text:style-name="T16"> para </text:span><text:span text:style-name="T24">comparecer</text:span><text:span text:style-name="T16"> </text:span><text:span text:style-name="T24">à</text:span><text:span text:style-name="T16"> Sess</text:span><text:span text:style-name="T17">ã</text:span><text:span text:style-name="T16">o Ordinária de </text:span><text:span text:style-name="T24">24</text:span><text:span text:style-name="T21"> </text:span><text:span text:style-name="T19">de </text:span><text:span text:style-name="T22">abril</text:span><text:span text:style-name="T19"> de </text:span><text:span text:style-name="T16">201</text:span><text:span text:style-name="T22">7</text:span><text:span text:style-name="T18">.</text:span></text:p>
      <text:p text:style-name="P20"/>
      <text:p text:style-name="P20"/>
      <text:p text:style-name="P21"/>
      <text:p text:style-name="P26"><text:span text:style-name="T3">Senhor</text:span><text:span text:style-name="T4"> </text:span><text:span text:style-name="T6">Diretor</text:span><text:span text:style-name="T3">,</text:span><text:span text:style-name="T2"> </text:span></text:p>
      <text:p text:style-name="P15"/>
      <text:p text:style-name="P32">Comunicamos que este Legislativo aprovou o Requerimento nº <text:span text:style-name="T35">292/2017, que requer que Vossa Senhoria seja convidado para comparecer à </text:span><text:span text:style-name="T16">Sessão Ordinária de </text:span><text:span text:style-name="T24">24</text:span><text:span text:style-name="T20"> de </text:span><text:span text:style-name="T22">abril</text:span><text:span text:style-name="T16"> de 201</text:span><text:span text:style-name="T22">7</text:span><text:span text:style-name="T14">, </text:span><text:span text:style-name="T27">a fim </text:span><text:span text:style-name="T28">de </text:span><text:span text:style-name="T29">falar sobre o</text:span><text:span text:style-name="T30">s prejuízos da companhia</text:span><text:span text:style-name="T29">.</text:span></text:p>
      <text:p text:style-name="P22"/>
      <text:p text:style-name="P23"><text:span text:style-name="T14">Desta forma</text:span><text:span text:style-name="T10">, convidamos Vossa </text:span><text:span text:style-name="T11">Senhoria </text:span><text:span text:style-name="T10">para participar da </text:span>referida <text:span text:style-name="T10">Sessão, </text:span><text:span text:style-name="T13">às </text:span><text:span text:style-name="T15">1</text:span><text:span text:style-name="T24">8h15</text:span>, e<text:span text:style-name="T10"> </text:span><text:span text:style-name="T12">solicitamos </text:span><text:span text:style-name="T10">a gentileza da </text:span><text:span text:style-name="T13">confirmação de presença</text:span><text:span text:style-name="T7"> através do e-mail: </text:span><text:span text:style-name="T25">secretaria</text:span><text:a xlink:type="simple" xlink:href="mailto:cerimonial@camaranh.rs.gov.br" text:style-name="Internet_20_link" text:visited-style-name="Visited_20_Internet_20_Link"><text:span text:style-name="T26">@camaranh.rs.g</text:span></text:a><text:a xlink:type="simple" xlink:href="mailto:cerimonial@camaranh.rs.gov.br" text:style-name="Internet_20_link" text:visited-style-name="Visited_20_Internet_20_Link"><text:span text:style-name="T7">ov.br</text:span></text:a><text:span text:style-name="T7">, </text:span><text:span text:style-name="T8">ou pelo</text:span><text:span text:style-name="T7"> telefone nº 3594-05</text:span><text:span text:style-name="T9">17</text:span><text:span text:style-name="T7">, bem como</text:span><text:span text:style-name="T10"> solicitação de data-show, caso haja necessidade.</text:span></text:p>
      <text:p text:style-name="P24"/>
      <text:p text:style-name="P25">Atencio<text:span text:style-name="T34">samente.</text:span></text:p>
      <text:p text:style-name="P25"/>
      <text:p text:style-name="P16"/>
      <text:p text:style-name="P33"/>
      <text:p text:style-name="P34"><text:s text:c="6"/><text:span text:style-name="T34">PATRICIA BECK</text:span></text:p>
      <text:p text:style-name="P11"><text:s text:c="81"/><text:tab/> <text:s text:c="18"/>Presidente</text:p>
      <text:p text:style-name="P10"><text:s text:c="85"/></text:p>
      <text:p text:style-name="P9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2-11T14:43:18</meta:print-date>
    <meta:document-statistic meta:table-count="0" meta:image-count="1" meta:object-count="0" meta:page-count="1" meta:paragraph-count="22" meta:word-count="188" meta:character-count="1397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