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5099c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5c34fd" officeooo:paragraph-rsid="005c34f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65099c" officeooo:paragraph-rsid="0065099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5099c" officeooo:paragraph-rsid="0065099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c3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099c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9e668" style:font-size-asian="12pt" style:font-size-complex="12pt"/>
    </style:style>
    <style:style style:name="T6" style:family="text">
      <style:text-properties fo:font-size="12pt" officeooo:rsid="003d4941" style:font-size-asian="12pt" style:font-size-complex="12pt"/>
    </style:style>
    <style:style style:name="T7" style:family="text">
      <style:text-properties fo:font-size="12pt" officeooo:rsid="00464ba9" style:font-size-asian="12pt" style:font-size-complex="12pt"/>
    </style:style>
    <style:style style:name="T8" style:family="text">
      <style:text-properties fo:font-size="12pt" officeooo:rsid="005e41b8" style:font-size-asian="12pt" style:font-size-complex="12pt"/>
    </style:style>
    <style:style style:name="T9" style:family="text">
      <style:text-properties fo:font-size="12pt" officeooo:rsid="0064c8ac" style:font-size-asian="12pt" style:font-size-complex="12pt"/>
    </style:style>
    <style:style style:name="T10" style:family="text">
      <style:text-properties fo:font-size="12pt" officeooo:rsid="0059f4f6" style:font-size-asian="12pt" style:font-size-complex="12pt"/>
    </style:style>
    <style:style style:name="T11" style:family="text">
      <style:text-properties fo:font-size="12pt" officeooo:rsid="0065099c" style:font-size-asian="12pt" style:font-size-complex="12pt"/>
    </style:style>
    <style:style style:name="T12" style:family="text">
      <style:text-properties fo:font-size="12pt" officeooo:rsid="00663d03" style:font-size-asian="12pt" style:font-size-complex="12pt"/>
    </style:style>
    <style:style style:name="T1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e41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5e41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6509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db8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f64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251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bold" officeooo:rsid="009db8c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107bd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14592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6" style:family="text">
      <style:text-properties style:use-window-font-color="true" fo:font-weight="normal" officeooo:rsid="009db8cf" style:font-weight-asian="normal" style:font-name-complex="Arial" style:font-weight-complex="normal"/>
    </style:style>
    <style:style style:name="T37" style:family="text">
      <style:text-properties style:use-window-font-color="true" fo:font-weight="normal" officeooo:rsid="00107bd8" style:font-weight-asian="normal" style:font-name-complex="Arial" style:font-weight-complex="normal"/>
    </style:style>
    <style:style style:name="T38" style:family="text">
      <style:text-properties style:use-window-font-color="true" fo:font-weight="normal" officeooo:rsid="00145921" style:font-weight-asian="normal" style:font-name-complex="Arial" style:font-weight-complex="normal"/>
    </style:style>
    <style:style style:name="T39" style:family="text">
      <style:text-properties style:use-window-font-color="true" fo:font-weight="normal" officeooo:rsid="0065099c" style:font-weight-asian="normal" style:font-name-complex="Arial" style:font-weight-complex="normal"/>
    </style:style>
    <style:style style:name="T40" style:family="text">
      <style:text-properties style:use-window-font-color="true" officeooo:rsid="009db8cf" style:font-name-complex="Arial"/>
    </style:style>
    <style:style style:name="T41" style:family="text">
      <style:text-properties style:use-window-font-color="true" officeooo:rsid="0065099c" style:font-name-complex="Arial"/>
    </style:style>
    <style:style style:name="T42" style:family="text">
      <style:text-properties style:use-window-font-color="true" officeooo:rsid="00107bd8" style:font-name-complex="Arial"/>
    </style:style>
    <style:style style:name="T43" style:family="text">
      <style:text-properties style:use-window-font-color="true" officeooo:rsid="00145921" style:font-name-complex="Arial"/>
    </style:style>
    <style:style style:name="T44" style:family="text">
      <style:text-properties style:font-name="Nimbus Roman No9 L" fo:font-size="12pt" style:font-size-asian="12pt" style:font-size-complex="12pt"/>
    </style:style>
    <style:style style:name="T45" style:family="text">
      <style:text-properties style:font-name="Nimbus Roman No9 L" fo:font-size="12pt" officeooo:rsid="0059f4f6" style:font-size-asian="12pt" style:font-size-complex="12pt"/>
    </style:style>
    <style:style style:name="T46" style:family="text">
      <style:text-properties style:font-name="Nimbus Roman No9 L" fo:font-size="12pt" officeooo:rsid="005e41b8" style:font-size-asian="12pt" style:font-size-complex="12pt"/>
    </style:style>
    <style:style style:name="T47" style:family="text">
      <style:text-properties style:font-name="Nimbus Roman No9 L" fo:font-size="12pt" officeooo:rsid="0060e872" style:font-size-asian="12pt" style:font-size-complex="12pt"/>
    </style:style>
    <style:style style:name="T48" style:family="text">
      <style:text-properties style:font-name="Nimbus Roman No9 L" fo:font-size="12pt" officeooo:rsid="0064c8ac" style:font-size-asian="12pt" style:font-size-complex="12pt"/>
    </style:style>
    <style:style style:name="T49" style:family="text">
      <style:text-properties officeooo:rsid="004c9b86"/>
    </style:style>
    <style:style style:name="T50" style:family="text">
      <style:text-properties officeooo:rsid="00513533"/>
    </style:style>
    <style:style style:name="T51" style:family="text">
      <style:text-properties officeooo:rsid="0059f4f6"/>
    </style:style>
    <style:style style:name="T52" style:family="text">
      <style:text-properties officeooo:rsid="005a145d"/>
    </style:style>
    <style:style style:name="T53" style:family="text">
      <style:text-properties officeooo:rsid="005d0146"/>
    </style:style>
    <style:style style:name="T54" style:family="text">
      <style:text-properties officeooo:rsid="0064c8ac"/>
    </style:style>
    <style:style style:name="T55" style:family="text">
      <style:text-properties officeooo:rsid="0065099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4c9b86" style:font-weight-asian="bold" style:font-weight-complex="bold"/>
    </style:style>
    <style:style style:name="T58" style:family="text">
      <style:text-properties fo:font-weight="bold" officeooo:rsid="0065099c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3">n</text:span>º <text:span text:style-name="T55">215/</text:span>201<text:span text:style-name="T51">7</text:span><text:tab/> <text:s text:c="78"/></text:p>
      <text:p text:style-name="P13">Novo Hamburgo, <text:span text:style-name="T55">30 de março de 2017.</text:span></text:p>
      <text:p text:style-name="P28"/>
      <text:p text:style-name="P28"/>
      <text:p text:style-name="P15">À Direção</text:p>
      <text:p text:style-name="P16">HLF Advogados e Associados</text:p>
      <text:p text:style-name="P15">Rua Cel. Frederico Linck, 1113</text:p>
      <text:p text:style-name="P14">Bairro <text:span text:style-name="T55">Ideal</text:span></text:p>
      <text:p text:style-name="P14">Novo Hamburgo – RS</text:p>
      <text:p text:style-name="P17">93<text:span text:style-name="T55">336-002</text:span></text:p>
      <text:p text:style-name="P19"/>
      <text:p text:style-name="P19"/>
      <text:p text:style-name="P21"/>
      <text:p text:style-name="P22"><text:span text:style-name="T50">Assunto: </text:span>Convite para Sessão Ordinária de <text:span text:style-name="T55">19</text:span><text:span text:style-name="T40"> de </text:span><text:span text:style-name="T41">abril</text:span><text:span text:style-name="T42"> de 201</text:span><text:span text:style-name="T43">7</text:span>.</text:p>
      <text:p text:style-name="P18"/>
      <text:p text:style-name="P23"/>
      <text:p text:style-name="P28"/>
      <text:p text:style-name="P11">Senhor<text:span text:style-name="T54">es,</text:span> </text:p>
      <text:p text:style-name="P7"/>
      <text:p text:style-name="P8"><text:span text:style-name="T4">Comunicamos que este Legislativo aprovou o Requerimento nº <text:s text:c="31"/></text:span><text:span text:style-name="T8">2</text:span><text:span text:style-name="T9">88</text:span><text:span text:style-name="T4">/201</text:span><text:span text:style-name="T10">7</text:span><text:span text:style-name="T4">, de autoria </text:span><text:span text:style-name="T18">do </text:span><text:span text:style-name="T19">v</text:span><text:span text:style-name="T18">ereador </text:span><text:span text:style-name="T23">Naasom Luciano</text:span><text:span text:style-name="T21">,</text:span><text:span text:style-name="T22"> </text:span><text:span text:style-name="T4">que </text:span>Parte do Expediente da Sessão Ordinária do dia <text:span text:style-name="T56">1</text:span><text:span text:style-name="T58">9</text:span><text:span text:style-name="T56"> de abril de 2017</text:span> seja em homenagem aos 5 anos de fundação da HLF Advogados e Associados.</text:p>
      <text:p text:style-name="P9"/>
      <text:p text:style-name="P10">Assim<text:span text:style-name="T4">, convidamos Vossa</text:span><text:span text:style-name="T11">s</text:span><text:span text:style-name="T4"> </text:span><text:span text:style-name="T6">Senhoria</text:span><text:span text:style-name="T11">s</text:span><text:span text:style-name="T6">, </text:span><text:span text:style-name="T4">para participar</text:span><text:span text:style-name="T11">em</text:span><text:span text:style-name="T4"> da </text:span>referida <text:span text:style-name="T4">Sessão, às </text:span><text:span text:style-name="T56">1</text:span><text:span text:style-name="T57">4</text:span><text:span text:style-name="T56">h</text:span><text:span text:style-name="T57">30</text:span>, e <text:span text:style-name="T5">solicitamos que, no momento de sua chegada, identifique</text:span><text:span text:style-name="T12">m</text:span><text:span text:style-name="T5">-se junto à </text:span><text:span text:style-name="T7">recepção ou à </text:span><text:span text:style-name="T5">Equipe de Cerimonial da Casa.</text:span></text:p>
      <text:p text:style-name="P24"/>
      <text:p text:style-name="P12">Atencios<text:span text:style-name="T52">amente.</text:span></text:p>
      <text:p text:style-name="P26"/>
      <text:p text:style-name="P26"/>
      <text:p text:style-name="P27"><text:span text:style-name="T51">PATRICIA BECK</text:span></text:p>
      <text:p text:style-name="P25"><text:s text:c="60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3" meta:character-count="1270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