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c4f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.801cm" loext:contextual-spacing="false" fo:line-height="115%" fo:text-align="justify" style:justify-single-word="false" fo:text-indent="3cm" style:auto-text-indent="false"/>
      <style:text-properties style:font-name="Nimbus Roman No9 L" fo:font-size="12pt" fo:font-weight="normal" officeooo:rsid="001396f4" officeooo:paragraph-rsid="001396f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rsid="001396f4" officeooo:paragraph-rsid="001396f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rsid="0016da5c" officeooo:paragraph-rsid="0017469a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text-indent="3cm" style:auto-text-indent="false" style:page-number="auto"/>
      <style:text-properties style:font-name="Nimbus Roman No9 L" fo:font-size="12pt" fo:font-weight="normal" officeooo:rsid="001396f4" officeooo:paragraph-rsid="001396f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1cm" loext:contextual-spacing="false" fo:text-align="center" style:justify-single-word="false" fo:text-indent="0cm" style:auto-text-indent="false"/>
      <style:text-properties style:font-name="Nimbus Roman No9 L" fo:font-size="12pt" fo:font-weight="bold" officeooo:rsid="000fbf6f" officeooo:paragraph-rsid="000fbf6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officeooo:paragraph-rsid="0016da5c" style:font-size-asian="12pt" style:font-size-complex="12pt"/>
    </style:style>
    <style:style style:name="P13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16da5c" style:font-size-asian="12pt" style:font-size-complex="12pt"/>
    </style:style>
    <style:style style:name="P14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rsid="0010aa5d" officeooo:paragraph-rsid="0016da5c" style:font-size-asian="12pt" style:font-size-complex="12pt"/>
    </style:style>
    <style:style style:name="P15" style:family="paragraph" style:parent-style-name="Standard">
      <style:paragraph-properties fo:margin-left="9.999cm" fo:margin-right="0cm" fo:margin-top="1.499cm" fo:margin-bottom="0cm" loext:contextual-spacing="false" fo:line-height="100%" fo:text-align="center" style:justify-single-word="false" fo:text-indent="0cm" style:auto-text-indent="false"/>
      <style:text-properties style:font-name="Nimbus Roman No9 L" officeooo:rsid="001c1e73" officeooo:paragraph-rsid="001c1e73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rsid="001c1e73" officeooo:paragraph-rsid="001c1e7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da5c"/>
    </style:style>
    <style:style style:name="T3" style:family="text">
      <style:text-properties officeooo:rsid="0018c2b9"/>
    </style:style>
    <style:style style:name="T4" style:family="text">
      <style:text-properties officeooo:rsid="00158f4b"/>
    </style:style>
    <style:style style:name="T5" style:family="text">
      <style:text-properties officeooo:rsid="001786a8"/>
    </style:style>
    <style:style style:name="T6" style:family="text">
      <style:text-properties officeooo:rsid="0042d043" style:font-size-asian="10.5pt"/>
    </style:style>
    <style:style style:name="T7" style:family="text">
      <style:text-properties officeooo:rsid="0017469a"/>
    </style:style>
    <style:style style:name="T8" style:family="text">
      <style:text-properties officeooo:rsid="0019dcb2"/>
    </style:style>
    <style:style style:name="T9" style:family="text">
      <style:text-properties officeooo:rsid="001c1e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JUSTIFICATIVA</text:p>
      <text:p text:style-name="P11"/>
      <text:p text:style-name="P10">Senhora <text:span text:style-name="T9">Presidente</text:span>,</text:p>
      <text:p text:style-name="P7">Senhores Vereadores,</text:p>
      <text:p text:style-name="P16">A proposta tem por objetivo inserir nas placas de atendimento preferencial de estabelecimentos públicos e privados, como supermercados, bancos, farmácias, órgãos públicos e similares, o símbolo mundial da conscientização em relação ao autismo, que se configura como um laço de fita feito de peças de quebra-cabeças coloridas.</text:p>
      <text:p text:style-name="P16">Essa medida vêm no sentido de promover maior qualidade de vida a estas pessoas, direito que lhes é assegurado por lei. Dito isto, o projeto apresentado é formulado em consonância com a legislação que instituiu a Política Nacional de Proteção dos Direitos da Pessoa com Transtorno do Espectro Autista.</text:p>
      <text:p text:style-name="P16">Vale lembrar que, por conta da Lei Federal nº 12.764/2012, regulamentada pelo Decreto nº 8.368 de 2 de dezembro de 2014, o autista tem direito ao benefício de preferência no atendimento em estabelecimentos, porém muitos desses não têm conhecimento sobre a norma.</text:p>
      <text:p text:style-name="P16">E mais, estes, inclusive, possuem direitos e obrigações previstos na Convenção Internacional sobre os Direitos da Pessoa com Deficiência e seu Protocolo Facultativo, promulgados pelo Decreto nº 6.949, de 25 de agosto de 2009, e na legislação pertinente às pessoas com deficiência. </text:p>
      <text:p text:style-name="P16">Sendo assim, a propositura poderá atuar como parte de um plano de conscientização da população sobre o transtorno, pois, muitas vezes, os familiares ou acompanhantes dessas pessoas não sabem que são merecedoras do direito de integrarem as filas preferenciais. Desta forma esta intenção tornar-se-á um importante mecanismo de garantia das pessoas com autismo, assegurando o respeito e o tratamento adequado para tais.</text:p>
      <text:p text:style-name="P16">Diante do exposto, apresento este Projeto de Lei, rogando o apoio dos nobres colegas na sua total aprovação.</text:p>
      <text:p text:style-name="P8">Novo Hamburgo, <text:span text:style-name="T9">30 de março de 2017</text:span>.</text:p>
      <text:p text:style-name="P15">Vereador Fernando Lourenç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c4f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0-18T14:40:57.6365142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41" meta:character-count="2149" meta:non-whitespace-character-count="18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