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b36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1b360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1b360d" officeooo:paragraph-rsid="001b70d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1d6dc6" officeooo:paragraph-rsid="001d6dc6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.499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1b360d" officeooo:paragraph-rsid="001b360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.499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1b360d" officeooo:paragraph-rsid="001d6dc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text-indent="0cm" style:auto-text-indent="false" style:shadow="none"/>
      <style:text-properties style:font-name="Nimbus Roman No9 L1" fo:font-size="12pt" fo:letter-spacing="-0.004cm" fo:font-weight="normal" officeooo:rsid="000b0615" officeooo:paragraph-rsid="00223cc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1cm" fo:margin-bottom="0.9cm" loext:contextual-spacing="false" fo:text-align="justify" style:justify-single-word="false" fo:text-indent="0cm" style:auto-text-indent="false" style:page-number="auto" style:shadow="none"/>
      <style:text-properties style:font-name="Nimbus Roman No9 L1" fo:font-size="12pt" fo:letter-spacing="-0.004cm" fo:font-weight="normal" officeooo:paragraph-rsid="00219c3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0b0615" officeooo:paragraph-rsid="00219c36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b0615" officeooo:paragraph-rsid="000b061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25875" officeooo:paragraph-rsid="00225875" style:font-size-asian="10.5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0b0615" officeooo:paragraph-rsid="00223cc3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fo:break-before="page">
        <style:tab-stops>
          <style:tab-stop style:position="4.493cm"/>
        </style:tab-stops>
      </style:paragraph-properties>
      <style:text-properties style:font-name="Nimbus Roman No9 L" fo:font-size="12pt" fo:font-weight="bold" officeooo:rsid="00225875" officeooo:paragraph-rsid="00225875" style:font-size-asian="10.5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0.499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1b360d" officeooo:paragraph-rsid="0022587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2587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225875" officeooo:paragraph-rsid="00225875" style:font-size-asian="10.5pt" style:font-weight-asian="norm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225875" officeooo:paragraph-rsid="00225875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360d" style:font-weight-asian="normal" style:font-weight-complex="normal"/>
    </style:style>
    <style:style style:name="T3" style:family="text">
      <style:text-properties fo:font-weight="normal" officeooo:rsid="001b70d2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3b3d4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b360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d6dc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d6dc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19c3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2587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b360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5" style:family="text">
      <style:text-properties officeooo:rsid="0018309a"/>
    </style:style>
    <style:style style:name="T16" style:family="text">
      <style:text-properties officeooo:rsid="001b360d"/>
    </style:style>
    <style:style style:name="T17" style:family="text">
      <style:text-properties officeooo:rsid="001d6dc6"/>
    </style:style>
    <style:style style:name="T18" style:family="text">
      <style:text-properties officeooo:rsid="001d9468"/>
    </style:style>
    <style:style style:name="T19" style:family="text">
      <style:text-properties officeooo:rsid="00219c36"/>
    </style:style>
    <style:style style:name="T20" style:family="text">
      <style:text-properties officeooo:rsid="00225875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0">EMENDA Nº 1 AO </text:span>PROJETO DE DECRETO LEGISLATIVO Nº <text:span text:style-name="T16">4</text:span>/201<text:span text:style-name="T15">7</text:span></text:p>
      <text:p text:style-name="P14"><text:span text:style-name="T19">Dá nova redação à ementa, ao art. 1º, ao art. 2º, ao art. 3º e acrescenta artigo no Projeto de Decreto Legislativo nº 4/2017.</text:span></text:p>
      <text:p text:style-name="P16">“. . . . . . . . . . . . . . . . . . . . . . . . . . . . . . . . . . . . . . . . . . . . . . . . . . . . . . . . . . . . . . . . . . . . . . . . . . . .</text:p>
      <text:p text:style-name="P13"><text:span text:style-name="T17">Dá nova redação ao art. 3º, acrescenta o art. 3º-A e dá nova redação ao art. 8º no Decreto Legislativo nº 9, de 13 de novembro de 2013, que instituiu o título Empresa Amiga do Idoso na Câmara Municipal</text:span>.</text:p>
      <text:p text:style-name="P18">. . . . . . . . . . . . . . . . . . . . . . . . . . . . . . . . . . . . . . . . . . . . . . . . . . . . . . . . . . . . . . . . . . . . . . . . . . . .</text:p>
      <text:p text:style-name="P7"><text:span text:style-name="T4">Art. 1º</text:span> <text:span text:style-name="T7">Este Decreto Legislativo </text:span><text:span text:style-name="T8">dá nova redação ao art. 3º,</text:span><text:span text:style-name="T7"> acrescenta o art. 3º-A e dá nova redação ao art. 8º no Decreto Legislativo nº 9, de 13 de novembro de 2013, que instituiu o título Empresa Amiga do Idoso na Câmara Municipal</text:span><text:span text:style-name="T6">.</text:span></text:p>
      <text:p text:style-name="P10"><text:span text:style-name="T6">A</text:span><text:span text:style-name="T5">rt. ...</text:span><text:span text:style-name="T9"> O art. 3º do </text:span><text:span text:style-name="T14">Decreto Legislativo nº 9, de 13 de novembro de 2013, </text:span><text:span text:style-name="T13">modificado pelo Decreto Legislativo nº 9, de 30 de julho de 2014,</text:span><text:span text:style-name="T14"> </text:span><text:span text:style-name="T13">passa a vigorar com a seguinte redação:</text:span></text:p>
      <text:p text:style-name="P12"><text:span text:style-name="T11">'</text:span><text:span text:style-name="T13">Art. 3º </text:span><text:span text:style-name="T10">Para se habilitar à concessão do título, a empresa interessada deverá <text:s/>se inscrever junto à Câmara Municipal de Novo Hamburgo, </text:span><text:span text:style-name="T12">até o final do</text:span><text:span text:style-name="T10"> mês de julho d</text:span><text:span text:style-name="T12">o</text:span><text:span text:style-name="T10"> ano </text:span><text:span text:style-name="T12">corrente</text:span><text:span text:style-name="T10">, apresentando relatório comprobatório das atividades desenvolvidas em benefício da pessoa idosa.</text:span><text:span text:style-name="T11">'</text:span><text:span text:style-name="T13"> (</text:span><text:span text:style-name="T10">NR</text:span><text:span text:style-name="T13">)</text:span></text:p>
      <text:p text:style-name="P8"><text:span text:style-name="T16">Art. 2º</text:span><text:span text:style-name="T2"> O Decreto Legislativo nº 9, de 13 de novembro de 2013, fica acrescido do art. 3º-A, com a seguinte redação:</text:span></text:p>
      <text:p text:style-name="P20"><text:span text:style-name="T19">'</text:span>Art. 3º-A. A Empresa Amiga do Idoso pode ser indicada por vereador apresentando relatório comprobatório das atividades desenvolvidas em benefício da pessoa idosa, <text:span text:style-name="T12">até o final do</text:span><text:span text:style-name="T10"> </text:span><text:span text:style-name="T18"><text:s/>mês de julho do ano corrente</text:span>.<text:span text:style-name="T19">'</text:span> (AC)</text:p>
      <text:p text:style-name="P9">Art. <text:span text:style-name="T19">3</text:span>º<text:span text:style-name="T1"> O art. 8º do Decreto Legislativo nº 9, de 13 de novembro de 2013, </text:span><text:span text:style-name="T3">com redação modificada pelo Decreto Legislativo no 9, de 30 de julho de 2014</text:span><text:span text:style-name="T1">, passa a vigorar com a seguinte redação:</text:span></text:p>
      <text:p text:style-name="P11"><text:span text:style-name="T19">'</text:span>Art. 8º O título Empresa Amiga do Idoso será entregue anualmente em sessão solene do Poder Legislativo, realizada no mês de setembro nos anos em que houver empresas habilitadas.<text:span text:style-name="T19">'</text:span> (NR)</text:p>
      <text:p text:style-name="P15">. . . . . . . . . . . . . . . . . . . . . . . . . . . . . . . . . . . . . . . . . . . . . . . . . . . . . . . . . . . . . . . . . . . . . . . . . . . .”</text:p>
      <text:p text:style-name="P17"/>
      <text:p text:style-name="P19">JUSTIFICATIVA</text:p>
      <text:p text:style-name="P22"/>
      <text:p text:style-name="P22"/>
      <text:p text:style-name="P22"/>
      <text:p text:style-name="P22">Senhora Presidente,</text:p>
      <text:p text:style-name="P22">Senhores Vereadores,</text:p>
      <text:p text:style-name="P22"/>
      <text:p text:style-name="P22"/>
      <text:p text:style-name="P22">A presente emenda é apenas uma adequação para melhor eficácia na aplicação do presente Decreto legislativo, visando contemplar mais empresas, ampliando o método de indicação, assim como modificando a data para maior participação, tendo em vista os muitos eventos realizados anualmente em prol do idoso no mês de outubro.</text:p>
      <text:p text:style-name="P22">Novo Hamburgo, 31 de março de 2017.</text:p>
      <text:p text:style-name="P21"><text:span text:style-name="T20">Vereador 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225875" officeooo:paragraph-rsid="0022587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EMENDA Nº 1 AO PROJETO DE DECRETO LEGISLATIVO Nº 4/2017<text:span text:style-name="MT1"><text:tab/><text:tab/></text:span><text:span text:style-name="MT2">página </text:span><text:span text:style-name="MT2"><text:page-number text:select-page="current">2</text:page-number></text:span><text:span text:style-name="MT2"> de </text:span><text:span text:style-name="MT2"><text:page-count>2</text:page-count></text:span></text:p>
        <text:p text:style-name="MP5">Doe sangue, doe órgãos, SALVE UMA VIDA. (Lei nº31, de 19 de maio de 1998)</text:p>
        <text:p text:style-name="MP6">Contribua com o Fundo Municipal da Criança e do Adolescente (Lei nº1.180, de 13 de outubro de 2004)</text:p>
        <text:p text:style-name="MP7">Doe Medula Óssea, Sangue do Cordão Umbilical e Placentário – PRÓ-MEDULA (Lei nº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31T14:33:18.766227664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6" meta:word-count="687" meta:character-count="3077" meta:non-whitespace-character-count="24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