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b36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b360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1b360d" officeooo:paragraph-rsid="001b70d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1d6dc6" officeooo:paragraph-rsid="001d6dc6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1b360d" officeooo:paragraph-rsid="001b360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1b360d" officeooo:paragraph-rsid="001d6dc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1cm" fo:margin-bottom="0.9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letter-spacing="-0.004cm" fo:font-weight="normal" officeooo:paragraph-rsid="001b70d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360d" style:font-weight-asian="normal" style:font-weight-complex="normal"/>
    </style:style>
    <style:style style:name="T3" style:family="text">
      <style:text-properties fo:font-weight="normal" officeooo:rsid="001b70d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6dc6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b3d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b36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d6dc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d6dc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b360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00b0615"/>
    </style:style>
    <style:style style:name="T15" style:family="text">
      <style:text-properties style:font-size-asian="10.5pt"/>
    </style:style>
    <style:style style:name="T16" style:family="text">
      <style:text-properties officeooo:rsid="000b0615" style:font-size-asian="10.5pt"/>
    </style:style>
    <style:style style:name="T17" style:family="text">
      <style:text-properties officeooo:rsid="00117528" style:font-size-asian="10.5pt"/>
    </style:style>
    <style:style style:name="T18" style:family="text">
      <style:text-properties officeooo:rsid="0018309a"/>
    </style:style>
    <style:style style:name="T19" style:family="text">
      <style:text-properties officeooo:rsid="001b360d"/>
    </style:style>
    <style:style style:name="T20" style:family="text">
      <style:text-properties officeooo:rsid="001d6dc6"/>
    </style:style>
    <style:style style:name="T21" style:family="text">
      <style:text-properties officeooo:rsid="001d9468"/>
    </style:style>
    <style:style style:name="T22" style:family="text">
      <style:text-properties officeooo:rsid="002148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2">REDAÇÃO FINAL DO </text:span>PROJETO DE DECRETO LEGISLATIVO Nº <text:span text:style-name="T19">4</text:span>/201<text:span text:style-name="T18">7</text:span></text:p>
      <text:p text:style-name="P19"><text:span text:style-name="T20">Dá nova redação ao art. 3º, acrescenta o art. 3º-A e dá nova redação ao art. 8º no Decreto Legislativo nº 9, de 13 de novembro de 2013, que instituiu o título Empresa Amiga do Idoso na Câmara Municipal</text:span>.</text:p>
      <text:p text:style-name="P10"><text:span text:style-name="T14">______________________________, </text:span><text:span text:style-name="T16">PRESIDENTE DA CÂMARA MUNICIPAL DE NOVO HAMBURGO, faço saber que esta aprovou e eu promulgo o seguinte</text:span></text:p>
      <text:p text:style-name="P20">DECRETO LEGISLATIVO</text:p>
      <text:p text:style-name="P13"><text:span text:style-name="T4">Art. 1º</text:span> <text:span text:style-name="T8">Este Decreto Legislativo </text:span><text:span text:style-name="T9">dá nova redação ao art. 3º,</text:span><text:span text:style-name="T8"> acrescenta o art. 3º-A e dá nova redação ao art. 8º no Decreto Legislativo nº 9, de 13 de novembro de 2013, que instituiu o título Empresa Amiga do Idoso na Câmara Municipal</text:span><text:span text:style-name="T7">.</text:span></text:p>
      <text:p text:style-name="P16"><text:span text:style-name="T7">A</text:span><text:span text:style-name="T6">rt. 2º</text:span><text:span text:style-name="T10"> O art. 3º do </text:span><text:span text:style-name="T13">Decreto Legislativo nº 9, de 13 de novembro de 2013, </text:span><text:span text:style-name="T12">modificado pelo Decreto Legislativo nº 9, de 30 de julho de 2014,</text:span><text:span text:style-name="T13"> </text:span><text:span text:style-name="T12">passa a vigorar com a seguinte redação:</text:span></text:p>
      <text:p text:style-name="P18"><text:span text:style-name="T12">“Art. 3º </text:span><text:span text:style-name="T11">Para se habilitar à concessão do título, a empresa interessada deverá <text:s/>se inscrever junto à Câmara Municipal de Novo Hamburgo, até o final do mês de julho do ano corrente, apresentando relatório comprobatório das atividades desenvolvidas em benefício da pessoa idosa.</text:span><text:span text:style-name="T12">” (</text:span><text:span text:style-name="T11">NR</text:span><text:span text:style-name="T12">)</text:span></text:p>
      <text:p text:style-name="P14"><text:span text:style-name="T19">Art. 3º</text:span><text:span text:style-name="T2"> O Decreto Legislativo nº 9, de 13 de novembro de 2013, fica acrescido do art. 3º-A, com a seguinte redação:</text:span></text:p>
      <text:p text:style-name="P17">“Art. 3º-A. A Empresa Amiga do Idoso pode ser indicada por vereador apresentando relatório comprobatório das atividades desenvolvidas em benefício da pessoa idosa, <text:span text:style-name="T21">até o final do mês de julho do ano corrente</text:span>.” (AC)</text:p>
      <text:p text:style-name="P15">Art. <text:span text:style-name="T20">4</text:span>º<text:span text:style-name="T1"> O art. 8º do Decreto Legislativo nº 9, de 13 de novembro de 2013, </text:span><text:span text:style-name="T3">com redação modificada pelo Decreto Legislativo no 9, de 30 de julho de 2014</text:span><text:span text:style-name="T1">, passa a vigorar com a seguinte redação:</text:span></text:p>
      <text:p text:style-name="P17">“Art. 8º O título Empresa Amiga do Idoso será entregue anualmente em sessão solene do Poder Legislativo, realizada no mês de setembro nos anos em que houver empresas habilitadas.” (NR)</text:p>
      <text:p text:style-name="P12"><text:span text:style-name="T4">Art. </text:span><text:span text:style-name="T5">5</text:span><text:span text:style-name="T4">º</text:span> <text:span text:style-name="T14">Este Decreto Legislativo entra em vigor na data de sua publicação.</text:span></text:p>
      <text:p text:style-name="P11"><text:span text:style-name="T15">GABINETE DA PRESIDÊNCIA </text:span><text:span text:style-name="T17">"</text:span><text:span text:style-name="T15">VICTOR HUGO KUNZ</text:span><text:span text:style-name="T17">"</text:span>, aos . . . . . . . . . . . . . . . . . . . . . . . .</text:p>
      <text:p text:style-name="P7"/>
      <text:p text:style-name="P8">Pre<text:span text:style-name="T14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31, de 19 de maio de 1998)</text:p>
        <text:p text:style-name="MP5">Contribua com o Fundo Municipal da Criança e do Adolescente (Lei nº1.180, de 13 de outubro de 2004)</text:p>
        <text:p text:style-name="MP6">Doe Medula Óssea, Sangue do Cordão Umbilical e Placentário – PRÓ-MEDULA (Lei nº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0T17:46:16.3678275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21" meta:character-count="2331" meta:non-whitespace-character-count="1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