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212a29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4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339e0" officeooo:paragraph-rsid="021339e0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officeooo:rsid="021339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8">225</text:span>/<text:span text:style-name="T2">20</text:span>1<text:span text:style-name="T3">7</text:span><text:tab/><text:tab/><text:tab/><text:tab/><text:tab/> </text:p>
      <text:p text:style-name="P16"><text:tab/><text:tab/><text:tab/><text:tab/><text:tab/><text:tab/><text:tab/>Novo Hamburgo, <text:span text:style-name="T8">11</text:span> de <text:span text:style-name="T8">abril</text:span> de 201<text:span text:style-name="T3">7</text:span>.</text:p>
      <text:p text:style-name="P20"/>
      <text:p text:style-name="P15"/>
      <text:p text:style-name="P15"/>
      <text:p text:style-name="P18"><text:span text:style-name="T8">À</text:span> <text:span text:style-name="T8">Senhora</text:span></text:p>
      <text:p text:style-name="P27">Erli Teresinha dos Santos</text:p>
      <text:p text:style-name="P28">Rua <text:span text:style-name="T8">Guarujá</text:span>, <text:span text:style-name="T8">171</text:span></text:p>
      <text:p text:style-name="P13">Bairro <text:span text:style-name="T8">Pátria Nova</text:span></text:p>
      <text:p text:style-name="P12">Novo Hamburgo - RS </text:p>
      <text:p text:style-name="P11">93<text:span text:style-name="T7">320-160</text:span></text:p>
      <text:p text:style-name="P10"/>
      <text:p text:style-name="P17"/>
      <text:p text:style-name="P17"/>
      <text:p text:style-name="P19"><text:span text:style-name="T4">Assunto: </text:span><text:span text:style-name="T5">Voto de Congratulações. </text:span></text:p>
      <text:p text:style-name="P7"/>
      <text:p text:style-name="P7"/>
      <text:p text:style-name="P7"/>
      <text:p text:style-name="P25"><text:span text:style-name="T6">Senhora Erli</text:span>,</text:p>
      <text:p text:style-name="P7"/>
      <text:p text:style-name="P26">Encaminhamos cópia do Requerimento nº <text:span text:style-name="T8">367</text:span>/2017, que requer “Voto de Congratulações <text:span text:style-name="T7">à nova Diretoria da ASBEM 2017/2019</text:span>”.</text:p>
      <text:p text:style-name="P14"/>
      <text:p text:style-name="P9"><text:tab/><text:tab/>Atenciosamente.</text:p>
      <text:p text:style-name="P9"/>
      <text:p text:style-name="P24"/>
      <text:p text:style-name="P21"/>
      <text:p text:style-name="P23"><text:tab/><text:tab/><text:tab/><text:tab/><text:tab/>PATRICIA BECK</text:p>
      <text:p text:style-name="P22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22" meta:character-count="766" meta:non-whitespace-character-count="6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