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a26ce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9b4f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11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26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55fb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4f02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4pt" fo:language="pt" fo:country="BR" fo:font-weight="normal" officeooo:rsid="0255fb33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4pt" fo:language="pt" fo:country="BR" fo:font-weight="normal" officeooo:rsid="024f02cc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officeooo:rsid="0008da0c"/>
    </style:style>
    <style:style style:name="T15" style:family="text">
      <style:text-properties officeooo:rsid="001c30f6"/>
    </style:style>
    <style:style style:name="T16" style:family="text">
      <style:text-properties officeooo:rsid="029b4f23" style:font-name-complex="Arial"/>
    </style:style>
    <style:style style:name="T17" style:family="text">
      <style:text-properties officeooo:rsid="029b4f23"/>
    </style:style>
    <style:style style:name="T18" style:family="text">
      <style:text-properties officeooo:rsid="029f0305"/>
    </style:style>
    <style:style style:name="T19" style:family="text">
      <style:text-properties officeooo:rsid="029fcb37"/>
    </style:style>
    <style:style style:name="T20" style:family="text">
      <style:text-properties officeooo:rsid="029fec2e"/>
    </style:style>
    <style:style style:name="T21" style:family="text">
      <style:text-properties officeooo:rsid="02a26c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14">n</text:span>º <text:span text:style-name="T18">222/2017</text:span> <text:s text:c="55"/></text:p>
      <text:p text:style-name="P12">Novo Hamburgo, <text:span text:style-name="T21">4 de abril </text:span>de 201<text:span text:style-name="T17">7</text:span>.</text:p>
      <text:p text:style-name="P26"/>
      <text:p text:style-name="P13"/>
      <text:p text:style-name="P13"/>
      <text:p text:style-name="P13">A Sua Excelência <text:span text:style-name="T17">a</text:span> Senhor<text:span text:style-name="T16">a</text:span></text:p>
      <text:p text:style-name="P21">Fátima Daudt</text:p>
      <text:p text:style-name="P14"><text:span text:style-name="T15">Prefeita Municipal</text:span> </text:p>
      <text:p text:style-name="P14">Novo Hamburgo - RS </text:p>
      <text:p text:style-name="P15"/>
      <text:p text:style-name="P16"/>
      <text:p text:style-name="P17">Assunto: Projeto de Lei nº <text:span text:style-name="T21">16</text:span>/201<text:span text:style-name="T17">7</text:span>.</text:p>
      <text:p text:style-name="P30"/>
      <text:p text:style-name="P18"/>
      <text:p text:style-name="P9"/>
      <text:p text:style-name="P10">Senhor<text:span text:style-name="T17">a</text:span> Prefeit<text:span text:style-name="T17">a</text:span>,</text:p>
      <text:p text:style-name="P7"/>
      <text:p text:style-name="P29"><text:span text:style-name="T2">Encaminhamos </text:span><text:span text:style-name="T3">a Vossa Excelência </text:span><text:span text:style-name="T2">cópia do </text:span><text:span text:style-name="T4">Projeto de Lei nº </text:span><text:span text:style-name="T9">16</text:span><text:span text:style-name="T4">/201</text:span><text:span text:style-name="T7">7</text:span><text:span text:style-name="T4">, </text:span><text:span text:style-name="T5">de autoria do </text:span><text:span text:style-name="T6">Executivo</text:span><text:span text:style-name="T5">,</text:span><text:span text:style-name="T4"> </text:span><text:span text:style-name="T6">q</text:span><text:span text:style-name="T2">ue “</text:span><text:span text:style-name="T10">Autoriza a abertura de crédito adicional suplementar no valor de R$ 263.337,91</text:span><text:span text:style-name="T5">”, o qua</text:span><text:span text:style-name="T2">l foi aprovado.</text:span></text:p>
      <text:p text:style-name="P11"/>
      <text:p text:style-name="P8">Atenciosamente,</text:p>
      <text:p text:style-name="P22"><text:s text:c="12"/></text:p>
      <text:p text:style-name="P25"/>
      <text:p text:style-name="P24">PATRICIA BECK</text:p>
      <text:p text:style-name="P23">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5" meta:character-count="870" meta:non-whitespace-character-count="6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