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3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221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2eb5c" officeooo:paragraph-rsid="0212eb5c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2eb5c" officeooo:paragraph-rsid="0212eb5c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2a29c"/>
    </style:style>
    <style:style style:name="T8" style:family="text">
      <style:text-properties officeooo:rsid="0212eb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8">231</text:span>/<text:span text:style-name="T2">20</text:span>1<text:span text:style-name="T3">7</text:span><text:tab/><text:tab/><text:tab/><text:tab/><text:tab/> </text:p>
      <text:p text:style-name="P16"><text:tab/><text:tab/><text:tab/><text:tab/><text:tab/><text:tab/><text:tab/>Novo Hamburgo, <text:span text:style-name="T8">11</text:span> de <text:span text:style-name="T8">abril</text:span> de 201<text:span text:style-name="T3">7</text:span>.</text:p>
      <text:p text:style-name="P19"/>
      <text:p text:style-name="P15"/>
      <text:p text:style-name="P15"/>
      <text:p text:style-name="P27">Ao atleta</text:p>
      <text:p text:style-name="P28">Tauan Lyra - IENH</text:p>
      <text:p text:style-name="P26">Rua <text:span text:style-name="T8">Frederico Mentz</text:span>, 5<text:span text:style-name="T8">26</text:span></text:p>
      <text:p text:style-name="P13">Bairro <text:span text:style-name="T8">Hamburgo Velho</text:span></text:p>
      <text:p text:style-name="P12">Novo Hamburgo - RS </text:p>
      <text:p text:style-name="P11">93<text:span text:style-name="T8">525-360</text:span></text:p>
      <text:p text:style-name="P10"/>
      <text:p text:style-name="P17"/>
      <text:p text:style-name="P17"/>
      <text:p text:style-name="P18"><text:span text:style-name="T4">Assunto: </text:span><text:span text:style-name="T5">Voto de Congratulações. </text:span></text:p>
      <text:p text:style-name="P7"/>
      <text:p text:style-name="P7"/>
      <text:p text:style-name="P7"/>
      <text:p text:style-name="P24"><text:span text:style-name="T8">Prezado</text:span>,</text:p>
      <text:p text:style-name="P7"/>
      <text:p text:style-name="P25">Encaminhamos cópia do Requerimento nº <text:span text:style-name="T8">376</text:span>/2017, que requer Voto de Congratulações <text:span text:style-name="T8">pela conquista da medalha de ouro no Grand Prix Sul Americano</text:span>.</text:p>
      <text:p text:style-name="P14"/>
      <text:p text:style-name="P9"><text:tab/><text:tab/>Atenciosamente.</text:p>
      <text:p text:style-name="P9"/>
      <text:p text:style-name="P23"/>
      <text:p text:style-name="P20"/>
      <text:p text:style-name="P22"><text:tab/><text:tab/><text:tab/><text:tab/><text:tab/>PATRICIA BECK</text:p>
      <text:p text:style-name="P21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27" meta:character-count="788" meta:non-whitespace-character-count="6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