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59a2" officeooo:paragraph-rsid="021459a2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459a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459a2"/>
    </style:style>
    <style:style style:name="T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792ce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c68c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2249d" style:font-name-asian="Times New Roman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8">237</text:span>/<text:span text:style-name="T2">20</text:span>1<text:span text:style-name="T3">7</text:span><text:tab/><text:tab/><text:tab/><text:tab/><text:tab/> </text:p>
      <text:p text:style-name="P16"><text:tab/><text:tab/><text:tab/><text:tab/><text:tab/><text:tab/><text:tab/>Novo Hamburgo, <text:span text:style-name="T8">11</text:span> de <text:span text:style-name="T8">abril</text:span> de 201<text:span text:style-name="T3">7</text:span>.</text:p>
      <text:p text:style-name="P20"/>
      <text:p text:style-name="P15"/>
      <text:p text:style-name="P15"/>
      <text:p text:style-name="P18">À <text:span text:style-name="T8">Senhora</text:span></text:p>
      <text:p text:style-name="P26">Rosana Blankenmeim</text:p>
      <text:p text:style-name="P26">Coordenadora ARAD</text:p>
      <text:p text:style-name="P28"><text:span text:style-name="T8">Avenida Victor Hugo Kunz</text:span>, <text:span text:style-name="T8">950</text:span></text:p>
      <text:p text:style-name="P13">Bairro <text:span text:style-name="T8">Hamburgo Velho</text:span></text:p>
      <text:p text:style-name="P12">Novo Hamburgo - RS </text:p>
      <text:p text:style-name="P11">93<text:span text:style-name="T8">534-000</text:span></text:p>
      <text:p text:style-name="P10"/>
      <text:p text:style-name="P17"/>
      <text:p text:style-name="P17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5"><text:span text:style-name="T6">Senhora Rosana</text:span>,</text:p>
      <text:p text:style-name="P7"/>
      <text:p text:style-name="P27">Encaminhamos cópia do Requerimento nº <text:span text:style-name="T8">380</text:span>/2017, que requer “<text:span text:style-name="T9">V</text:span><text:span text:style-name="T10">oto de </text:span><text:span text:style-name="T9">C</text:span><text:span text:style-name="T10">ongratulações </text:span><text:span text:style-name="T11">à </text:span><text:span text:style-name="T12">Associação </text:span><text:span text:style-name="T13">Rio Grandense de Apoio ao Diabético – ARAD, pela importância dos trabalhos realizados</text:span>”.</text:p>
      <text:p text:style-name="P14"/>
      <text:p text:style-name="P9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2" meta:character-count="857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