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4304f" officeooo:paragraph-rsid="0214304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304f" officeooo:paragraph-rsid="0214304f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304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4304f"/>
    </style:style>
    <style:style style:name="T9" style:family="text">
      <style:text-properties fo:color="#000000"/>
    </style:style>
    <style:style style:name="T10" style:family="text">
      <style:text-properties fo:color="#000000" officeooo:rsid="002ce1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8">236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8">11</text:span> de <text:span text:style-name="T8">abril</text:span> de 201<text:span text:style-name="T3">7</text:span>.</text:p>
      <text:p text:style-name="P18"/>
      <text:p text:style-name="P14"/>
      <text:p text:style-name="P14"/>
      <text:p text:style-name="P25">Ao Senhor </text:p>
      <text:p text:style-name="P26">Júlio Anápio - GSFM</text:p>
      <text:p text:style-name="P24">Rua <text:span text:style-name="T8">General Osório,</text:span> <text:span text:style-name="T8">923</text:span></text:p>
      <text:p text:style-name="P13">Bairro <text:span text:style-name="T8">Hamburgo Velho</text:span></text:p>
      <text:p text:style-name="P12">Novo Hamburgo - RS </text:p>
      <text:p text:style-name="P11">93<text:span text:style-name="T8">510-160</text:span></text:p>
      <text:p text:style-name="P10"/>
      <text:p text:style-name="P16"/>
      <text:p text:style-name="P16"/>
      <text:p text:style-name="P17"><text:span text:style-name="T4">Assunto: </text:span><text:span text:style-name="T5">Voto de Congratulações. </text:span></text:p>
      <text:p text:style-name="P7"/>
      <text:p text:style-name="P7"/>
      <text:p text:style-name="P7"/>
      <text:p text:style-name="P23"><text:span text:style-name="T6">Senhor Júlio</text:span>,</text:p>
      <text:p text:style-name="P7"/>
      <text:p text:style-name="P27">Encaminhamos cópia do Requerimento nº <text:span text:style-name="T8">379</text:span>/2017, que requer “<text:span text:style-name="T9">Voto de Congratulações </text:span><text:span text:style-name="T10">ao Senhor Júlio Anápio, novo presidente do Grêmio Sindicato dos Funcionários Municipais – GSFM</text:span>”.</text:p>
      <text:p text:style-name="P9"/>
      <text:p text:style-name="P9"><text:tab/><text:tab/>Atenciosamente.</text:p>
      <text:p text:style-name="P9"/>
      <text:p text:style-name="P22"/>
      <text:p text:style-name="P19"/>
      <text:p text:style-name="P21"><text:tab/><text:tab/><text:tab/><text:tab/><text:tab/>PATRICIA BECK</text:p>
      <text:p text:style-name="P20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0" meta:character-count="830" meta:non-whitespace-character-count="6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