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Nimbus Roman No9 L" fo:font-size="12pt" officeooo:paragraph-rsid="00535849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weight="normal" officeooo:paragraph-rsid="00535849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/>
      <style:text-properties style:font-name="Nimbus Roman No9 L" officeooo:paragraph-rsid="00535849"/>
    </style:style>
    <style:style style:name="P1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weight="normal" officeooo:paragraph-rsid="00535849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a9817" style:font-size-asian="12pt" style:font-size-complex="12pt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64595" style:font-size-asian="12pt" style:font-size-complex="12pt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68324" style:font-size-asian="12pt" style:font-size-complex="12pt"/>
    </style:style>
    <style:style style:name="P17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4.001cm" style:auto-text-indent="false" style:page-number="auto"/>
      <style:text-properties style:font-name="Nimbus Roman No9 L" fo:font-size="12pt" officeooo:rsid="005fb18c" officeooo:paragraph-rsid="005fb18c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1.7cm" loext:contextual-spacing="false" fo:text-align="justify" style:justify-single-word="false" fo:text-indent="4.001cm" style:auto-text-indent="false"/>
      <style:text-properties style:font-name="Nimbus Roman No9 L" fo:font-size="12pt" officeooo:rsid="005fb18c" officeooo:paragraph-rsid="005fb18c" style:font-size-asian="12pt" style:font-size-complex="12pt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officeooo:paragraph-rsid="00535849" style:font-size-asian="12pt" style:font-size-complex="12pt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text-indent="4.001cm" style:auto-text-indent="false"/>
      <style:text-properties style:font-name="Nimbus Roman No9 L" fo:font-size="12pt" officeooo:paragraph-rsid="005fb18c" style:font-size-asian="12pt" style:font-size-complex="12pt"/>
    </style:style>
    <style:style style:name="P21" style:family="paragraph" style:parent-style-name="Text_20_body">
      <style:paragraph-properties fo:margin-left="0cm" fo:margin-right="0cm" fo:margin-top="0.101cm" fo:margin-bottom="0.101cm" loext:contextual-spacing="false" fo:text-align="center" style:justify-single-word="false" fo:text-indent="4.001cm" style:auto-text-indent="false"/>
      <style:text-properties style:font-name="Nimbus Roman No9 L" fo:font-size="12pt" officeooo:paragraph-rsid="005fb18c" style:font-size-asian="12pt" style:font-size-complex="12pt"/>
    </style:style>
    <style:style style:name="P22" style:family="paragraph" style:parent-style-name="Text_20_body">
      <style:paragraph-properties fo:margin-top="0cm" fo:margin-bottom="2cm" loext:contextual-spacing="false" fo:text-align="center" style:justify-single-word="false"/>
      <style:text-properties style:font-name="Nimbus Roman No9 L" fo:font-size="12pt" style:text-underline-style="none" fo:font-weight="bold" officeooo:paragraph-rsid="00535849" style:font-size-asian="12pt" style:font-size-complex="12pt"/>
    </style:style>
    <style:style style:name="P23" style:family="paragraph" style:parent-style-name="Text_20_body">
      <style:paragraph-properties fo:margin-left="9.999cm" fo:margin-right="0cm" fo:margin-top="1.6cm" fo:margin-bottom="0cm" loext:contextual-spacing="false" fo:line-height="100%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08856" officeooo:paragraph-rsid="0050885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3ea5" style:font-weight-asian="normal" style:font-weight-complex="normal"/>
    </style:style>
    <style:style style:name="T3" style:family="text">
      <style:text-properties officeooo:rsid="00081b34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4c3ea5" style:font-size-asian="10.5pt" style:font-weight-asian="normal" style:font-size-complex="12pt" style:font-weight-complex="normal"/>
    </style:style>
    <style:style style:name="T6" style:family="text">
      <style:text-properties fo:font-size="12pt" officeooo:rsid="005358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font-size="12pt" style:font-size-asian="10.5pt" style:font-weight-asian="normal" style:font-size-complex="12pt" style:font-weight-complex="normal"/>
    </style:style>
    <style:style style:name="T8" style:family="text">
      <style:text-properties officeooo:rsid="00528bb0"/>
    </style:style>
    <style:style style:name="T9" style:family="text">
      <style:text-properties officeooo:rsid="00535849"/>
    </style:style>
    <style:style style:name="T10" style:family="text">
      <style:text-properties officeooo:rsid="0055a17c"/>
    </style:style>
    <style:style style:name="T11" style:family="text">
      <style:text-properties officeooo:rsid="00560676"/>
    </style:style>
    <style:style style:name="T12" style:family="text">
      <style:text-properties officeooo:rsid="00564595"/>
    </style:style>
    <style:style style:name="T13" style:family="text">
      <style:text-properties officeooo:rsid="00568324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use-window-font-color="true" fo:language="pt" fo:country="BR" officeooo:rsid="000da7b1" style:font-name-asian="Calibri" style:font-name-complex="Calibri" style:language-complex="ar" style:country-complex="SA"/>
    </style:style>
    <style:style style:name="T16" style:family="text">
      <style:text-properties style:use-window-font-color="true" fo:language="pt" fo:country="BR" fo:font-weight="normal" officeooo:rsid="00508856" style:font-name-asian="Calibri" style:font-weight-asian="normal" style:font-name-complex="Calibri" style:language-complex="ar" style:country-complex="SA" style:font-weight-complex="normal"/>
    </style:style>
    <style:style style:name="T17" style:family="text">
      <style:text-properties style:use-window-font-color="true" fo:language="pt" fo:country="BR" fo:font-weight="normal" officeooo:rsid="00528bb0" style:font-name-asian="Calibri" style:font-weight-asian="normal" style:font-name-complex="Calibri" style:language-complex="ar" style:country-complex="SA" style:font-weight-complex="normal"/>
    </style:style>
    <style:style style:name="T18" style:family="text">
      <style:text-properties style:use-window-font-color="true" fo:language="pt" fo:country="BR" fo:font-weight="normal" officeooo:rsid="00535849" style:font-name-asian="Calibri" style:font-weight-asian="normal" style:font-name-complex="Calibri" style:language-complex="ar" style:country-complex="SA" style:font-weight-complex="normal"/>
    </style:style>
    <style:style style:name="T19" style:family="text">
      <style:text-properties style:use-window-font-color="true" fo:language="pt" fo:country="BR" fo:font-weight="normal" officeooo:rsid="005fb18c" style:font-name-asian="Calibri" style:font-weight-asian="normal" style:font-name-complex="Calibri" style:language-complex="ar" style:country-complex="SA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5a9817"/>
    </style:style>
    <style:style style:name="T22" style:family="text">
      <style:text-properties officeooo:rsid="005b9806"/>
    </style:style>
    <style:style style:name="T23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JUSTIFICATIVA</text:p>
      <text:p text:style-name="P17">Senhora Presidente,</text:p>
      <text:p text:style-name="P18">Senhores Vereadores,</text:p>
      <text:p text:style-name="P19">A presente proposição fundamentou-se na estreita relação entre homens e animais e na indissociável correlação entre bem-estar do animal e saúde pública, para o que se faz necessário viabilizar instrumentos e meios efetivos de implementação de projetos, programas e ações destinados ao controle animal, promoção do bem-estar e adoção de medidas de prevenção de zoonoses e demais agravos, visando aperfeiçoar serviço essencial ao bem-estar comum e da sociedade. </text:p>
      <text:p text:style-name="P19">Pretende-se definir uma política pública em defesa dos direitos animais e, com isso, proteger também a saúde dos munícipes, haja vista que há uma carência e uma lacuna de ordem legal na esfera da municipalidade, tornando-se imprescindível tal iniciativa. </text:p>
      <text:p text:style-name="P19">As condutas que representam maus-tratos e crueldade aos animais devem estar amplamente expostas em dispositivos de ordem legal, de maneira que se possam eliminar definitivamente falhas que impedem a sua repressão e combate a estas práticas. </text:p>
      <text:p text:style-name="P19">Este é um instrumento através do qual se poderá agir em favor dos animais de maneira democrática, pois é composto de membros advindos de diversos segmentos da sociedade civil como entidades protetoras dos animais, conselhos, estudiosos, técnicos e de membros representantes do poder público. </text:p>
      <text:p text:style-name="P20">Diante do exposto, conto com o apoio dos meus pares para a aprovação desta Lei.</text:p>
      <text:p text:style-name="P21"><text:span text:style-name="T16">Novo Hamburgo, </text:span><text:span text:style-name="T19">6</text:span><text:span text:style-name="T16"> de </text:span><text:span text:style-name="T18">abril</text:span><text:span text:style-name="T16"> de 2017.</text:span></text:p>
      <text:p text:style-name="P23">Verador Nor Boe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33/2017<text:span text:style-name="MT1"><text:tab/><text:tab/><text:tab/></text:span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4T14:01:19.3828764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2" meta:character-count="1815" meta:non-whitespace-character-count="15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