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2a29c" officeooo:paragraph-rsid="0212a29c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4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495ae" officeooo:paragraph-rsid="021495ae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1495ae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221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officeooo:rsid="0212a29c"/>
    </style:style>
    <style:style style:name="T8" style:family="text">
      <style:text-properties officeooo:rsid="021495ae"/>
    </style:style>
    <style:style style:name="T9" style:family="text">
      <style:text-properties style:use-window-font-color="true" fo:language="pt" fo:country="BR" officeooo:rsid="007b2e71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8">239</text:span>/<text:span text:style-name="T2">20</text:span>1<text:span text:style-name="T3">7</text:span><text:tab/><text:tab/><text:tab/><text:tab/><text:tab/> </text:p>
      <text:p text:style-name="P16"><text:tab/><text:tab/><text:tab/><text:tab/><text:tab/><text:tab/><text:tab/>Novo Hamburgo, <text:span text:style-name="T8">11</text:span> de <text:span text:style-name="T8">abril</text:span> de 201<text:span text:style-name="T3">7</text:span>.</text:p>
      <text:p text:style-name="P20"/>
      <text:p text:style-name="P15"/>
      <text:p text:style-name="P15"/>
      <text:p text:style-name="P18">À <text:span text:style-name="T8">Direção, Professores e Alunos</text:span></text:p>
      <text:p text:style-name="P26">EMEF Professora Adolfina Diefenthaeler</text:p>
      <text:p text:style-name="P28">Rua <text:span text:style-name="T8">Helmuth Ruckert</text:span>, <text:span text:style-name="T8">111</text:span></text:p>
      <text:p text:style-name="P13">Bairro <text:span text:style-name="T8">Vila Diehl</text:span></text:p>
      <text:p text:style-name="P12">Novo Hamburgo - RS </text:p>
      <text:p text:style-name="P11">93<text:span text:style-name="T8">530-105</text:span></text:p>
      <text:p text:style-name="P10"/>
      <text:p text:style-name="P17"/>
      <text:p text:style-name="P17"/>
      <text:p text:style-name="P19"><text:span text:style-name="T4">Assunto: </text:span><text:span text:style-name="T5">Voto de Congratulações. </text:span></text:p>
      <text:p text:style-name="P7"/>
      <text:p text:style-name="P7"/>
      <text:p text:style-name="P7"/>
      <text:p text:style-name="P25"><text:span text:style-name="T6">Senhores</text:span>,</text:p>
      <text:p text:style-name="P7"/>
      <text:p text:style-name="P27">Encaminhamos cópia do Requerimento nº <text:span text:style-name="T8">382</text:span>/2017, que requer “Voto de Congratulações <text:span text:style-name="T7">à </text:span><text:span text:style-name="T9">EMEF Professora Adolfina Diefenthaeler pelos projetos desenvolvidos em sua comunidade</text:span>”.</text:p>
      <text:p text:style-name="P14"/>
      <text:p text:style-name="P9"><text:tab/><text:tab/>Atenciosamente.</text:p>
      <text:p text:style-name="P9"/>
      <text:p text:style-name="P24"/>
      <text:p text:style-name="P21"/>
      <text:p text:style-name="P23"><text:tab/><text:tab/><text:tab/><text:tab/><text:tab/>PATRICIA BECK</text:p>
      <text:p text:style-name="P22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0" meta:character-count="856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