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2.499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4df872" officeooo:paragraph-rsid="001a8e8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a8e8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a8e8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a8e8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247b56" officeooo:paragraph-rsid="00247b5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20c171" officeooo:paragraph-rsid="002659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a8e8a" officeooo:paragraph-rsid="002659d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2c42a"/>
    </style:style>
    <style:style style:name="T3" style:family="text">
      <style:text-properties officeooo:rsid="0020734d"/>
    </style:style>
    <style:style style:name="T4" style:family="text">
      <style:text-properties officeooo:rsid="0020c171"/>
    </style:style>
    <style:style style:name="T5" style:family="text">
      <style:text-properties officeooo:rsid="002659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8">Senhor<text:span text:style-name="T2">a</text:span> President<text:span text:style-name="T3">e</text:span>,</text:p>
      <text:p text:style-name="P9">Senhores Vereadores,</text:p>
      <text:p text:style-name="P12"><text:span text:style-name="T5">A principal finalidade desta propositura é incentivar a doação de sangue, medula óssea, tecidos e órgãos no Município de Novo Hamburgo com cartazes contendo material informativo e educativo nos órgãos da administração direta e indireta e nos veículos integrantes do Sistema de Transporte Público, para esclarecer e promover a doação.</text:span></text:p>
      <text:p text:style-name="P12"><text:span text:style-name="T5">Doar sangue e doar órgãos são atos de solidariedade. Cada doação de sangue pode salvar até quatro vidas. A fila de espera para receber órgãos e tecidos é muito grande e a espera torna-se absolutamente tortuosa. </text:span></text:p>
      <text:p text:style-name="P12"><text:span text:style-name="T5">Dados de 2016 do Ministério de Saúde informam que cerca de 42 mil pessoas aguardavam na fila pra transplante. Para reverter esses números, é preciso envolvimento e compromisso de toda a sociedade e do estado.</text:span></text:p>
      <text:p text:style-name="P12"><text:span text:style-name="T5">A desinformação e o preconceito são as principais barreiras. Nesse sentido, o projeto proposto determina uma série de medidas que poderão contribuir para adesão a doações de sangue e órgãos. Assim, a confecção de material publicitário e o envolvimento de todos os órgãos da administração pública direta e indireta municipal e seus concessionários são fundamentais para divulgar a importância desta ação solidária.</text:span></text:p>
      <text:p text:style-name="P12"><text:span text:style-name="T5">Além disso, ser um doador de sangue é motivo de orgulho para os que são e tal atitude deve ser reconhecida. Portanto, divulgar os nomes dos doadores, mediante autorização prévia, nos sites públicos do Município é um estimulo para que se consigam cada vez mais doadores.</text:span></text:p>
      <text:p text:style-name="P12"><text:span text:style-name="T5">Diante disso, conto com o apoio dos colegas para aprovação deste Projeto de Lei</text:span>.</text:p>
      <text:p text:style-name="P10">Novo Hamburgo, <text:span text:style-name="T5">7 de abril</text:span> de 201<text:span text:style-name="T2">7</text:span>.</text:p>
      <text:p text:style-name="P13">Vereador <text:span text:style-name="T5">Vilmar Hem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17T11:04:40.7856369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24" meta:character-count="1966" meta:non-whitespace-character-count="16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