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2177" officeooo:paragraph-rsid="020faba4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118c0b" officeooo:paragraph-rsid="0211221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4.01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175564b" style:font-size-asian="12pt" style:font-size-complex="12pt"/>
    </style:style>
    <style:style style:name="P22" style:family="paragraph" style:parent-style-name="Standard">
      <style:paragraph-properties fo:margin-left="4.064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163b6d" officeooo:paragraph-rsid="02163b6d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163b6d" officeooo:paragraph-rsid="02163b6d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08e7f05" officeooo:paragraph-rsid="02163b6d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1ffa914" officeooo:paragraph-rsid="0203c79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2112213"/>
    </style:style>
    <style:style style:name="T4" style:family="text">
      <style:text-properties officeooo:rsid="005a3e08"/>
    </style:style>
    <style:style style:name="T5" style:family="text">
      <style:text-properties fo:font-weight="bold" officeooo:rsid="02112213" style:font-weight-asian="bold" style:font-weight-complex="bold"/>
    </style:style>
    <style:style style:name="T6" style:family="text">
      <style:text-properties officeooo:rsid="02118c0b"/>
    </style:style>
    <style:style style:name="T7" style:family="text">
      <style:text-properties officeooo:rsid="0212a29c"/>
    </style:style>
    <style:style style:name="T8" style:family="text">
      <style:text-properties officeooo:rsid="02142f32"/>
    </style:style>
    <style:style style:name="T9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0db9e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0922bc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04e785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130bf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0ff560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0e0a53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0ea1ef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106e9d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16cc90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187118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8">245</text:span>/<text:span text:style-name="T2">20</text:span>1<text:span text:style-name="T3">7</text:span><text:tab/><text:tab/><text:tab/><text:tab/><text:tab/> </text:p>
      <text:p text:style-name="P15"><text:tab/><text:tab/><text:tab/><text:tab/><text:tab/><text:tab/><text:tab/>Novo Hamburgo, <text:span text:style-name="T8">11</text:span> de <text:span text:style-name="T8">abril</text:span> de 201<text:span text:style-name="T3">7</text:span>.</text:p>
      <text:p text:style-name="P18"/>
      <text:p text:style-name="P14"/>
      <text:p text:style-name="P14"/>
      <text:p text:style-name="P24">Ao </text:p>
      <text:p text:style-name="P25">Jhonathã Reis Leindecker</text:p>
      <text:p text:style-name="P25">Sociedade Gaúcha de Novo Hamburgo</text:p>
      <text:p text:style-name="P25">30ª RT/MTG</text:p>
      <text:p text:style-name="P24"/>
      <text:p text:style-name="P27"><text:span text:style-name="T20"/></text:p>
      <text:p text:style-name="P11"/>
      <text:p text:style-name="P10"/>
      <text:p text:style-name="P16"/>
      <text:p text:style-name="P16"/>
      <text:p text:style-name="P17"><text:span text:style-name="T4">Assunto: </text:span><text:span text:style-name="T5">Voto de Congratulações. </text:span></text:p>
      <text:p text:style-name="P7"/>
      <text:p text:style-name="P7"/>
      <text:p text:style-name="P7"/>
      <text:p text:style-name="P23"><text:span text:style-name="T6">Senhores</text:span>,</text:p>
      <text:p text:style-name="P7"/>
      <text:p text:style-name="P26">Encaminhamos cópia do Requerimento nº <text:span text:style-name="T8">389</text:span>/2017, que requer “<text:span text:style-name="T12">V</text:span><text:span text:style-name="T14">oto de </text:span><text:span text:style-name="T12">C</text:span><text:span text:style-name="T14">ongratulações </text:span><text:span text:style-name="T11">a</text:span><text:span text:style-name="T15">o </text:span><text:span text:style-name="T16">Peão J</text:span><text:span text:style-name="T17">honathã </text:span><text:span text:style-name="T18">R</text:span><text:span text:style-name="T17">eis Leindecker, </text:span><text:span text:style-name="T19">à</text:span><text:span text:style-name="T17"> Sociedade Gaúcha de Lomba Grande</text:span><text:span text:style-name="T14"> </text:span><text:span text:style-name="T17">e </text:span><text:span text:style-name="T19">à</text:span><text:span text:style-name="T17"> 30</text:span><text:span text:style-name="T19">ª</text:span><text:span text:style-name="T17"> Região Tradicionalista </text:span><text:span text:style-name="T14">pela </text:span><text:span text:style-name="T17">conquista do título de Peão Farroupilha do Rio Grande do Sul.</text:span>”.</text:p>
      <text:p text:style-name="P13"/>
      <text:p text:style-name="P9"><text:tab/><text:tab/>Atenciosamente.</text:p>
      <text:p text:style-name="P9"/>
      <text:p text:style-name="P22"/>
      <text:p text:style-name="P19"/>
      <text:p text:style-name="P21"><text:tab/><text:tab/><text:tab/><text:tab/><text:tab/>PATRICIA BECK</text:p>
      <text:p text:style-name="P20"><text:tab/><text:tab/><text:tab/><text:tab/> <text:s/><text:tab/> President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3-22T10:28:34.45500739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37" meta:character-count="867" meta:non-whitespace-character-count="7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