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0b0615" officeooo:paragraph-rsid="000b0615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loext:contextual-spacing="false" fo:text-align="center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0b0615" officeooo:paragraph-rsid="00230ae3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b36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25875" officeooo:paragraph-rsid="00230ae3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25875" officeooo:paragraph-rsid="00225875" style:font-size-asian="10.5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7.999cm" fo:margin-right="0cm" fo:margin-top="1cm" fo:margin-bottom="0.9cm" loext:contextual-spacing="false" fo:text-align="justify" style:justify-single-word="false" fo:text-indent="0cm" style:auto-text-indent="false" style:page-number="auto" style:shadow="none"/>
      <style:text-properties style:font-name="Nimbus Roman No9 L1" fo:font-size="12pt" fo:letter-spacing="-0.004cm" fo:font-weight="normal" officeooo:rsid="00219c36" officeooo:paragraph-rsid="00219c3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25875" officeooo:paragraph-rsid="0022587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01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30ae3" officeooo:paragraph-rsid="00230ae3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1cm" fo:margin-right="0cm" fo:margin-top="0.101cm" fo:margin-bottom="0.101cm" loext:contextual-spacing="false" fo:text-align="justify" style:justify-single-word="false" fo:text-indent="0cm" style:auto-text-indent="false" style:page-number="auto">
        <style:tab-stops>
          <style:tab-stop style:position="4.493cm"/>
        </style:tab-stops>
      </style:paragraph-properties>
      <style:text-properties style:font-name="Nimbus Roman No9 L" fo:font-size="12pt" fo:font-weight="normal" officeooo:rsid="00230ae3" officeooo:paragraph-rsid="00230ae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5.001cm" fo:margin-right="0cm" fo:margin-top="0.1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230ae3" officeooo:paragraph-rsid="00230ae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25875" officeooo:paragraph-rsid="0025d293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4.001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25875" officeooo:paragraph-rsid="00225875" style:font-size-asian="10.5pt" style:font-weight-asian="normal" style:font-size-complex="12pt" style:font-weight-complex="normal"/>
    </style:style>
    <style:style style:name="P1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officeooo:rsid="00230ae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style:font-name="Nimbus Roman No9 L1" fo:font-style="normal" fo:text-shadow="none" style:text-underline-style="none" officeooo:rsid="00230ae3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8" style:family="text">
      <style:text-properties officeooo:rsid="0018309a"/>
    </style:style>
    <style:style style:name="T9" style:family="text">
      <style:text-properties officeooo:rsid="00225875"/>
    </style:style>
    <style:style style:name="T10" style:family="text">
      <style:text-properties officeooo:rsid="0024837f"/>
    </style:style>
    <style:style style:name="T11" style:family="text">
      <style:text-properties officeooo:rsid="0025d2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9">EMENDA Nº 1 AO </text:span>PROJETO DE <text:span text:style-name="T1">LEI</text:span> Nº <text:span text:style-name="T1">19</text:span>/201<text:span text:style-name="T8">7</text:span></text:p>
      <text:p text:style-name="P12"><text:span text:style-name="T1">Acrescenta artigo ao Projeto de Lei nº 19/2017</text:span>.</text:p>
      <text:p text:style-name="P7">“. . . . . . . . . . . . . . . . . . . . . . . . . . . . . . . . . . . . . . . . . . . . . . . . . . . . . . . . . . . . . . . . . . . . . . . . . . .</text:p>
      <text:p text:style-name="P9"><text:span text:style-name="T5">Art. ...</text:span> <text:span text:style-name="T7">A Lei nº 2.984, de 27 de dezembro de 2016, fica acrescida do art. 11-A, com a seguinte redação:</text:span></text:p>
      <text:p text:style-name="P15"><text:span text:style-name="T6">'</text:span><text:span text:style-name="T7">A</text:span><text:span text:style-name="T6">rt. 11-A. Todos os Decretos originados da aplicação desta Lei deverão ser remetidos à Câmara Municipal, para registro como norma correlata.' (AC)</text:span></text:p>
      <text:p text:style-name="P8">. . . . . . . . . . . . . . . . . . . . . . . . . . . . . . . . . . . . . . . . . . . . . . . . . . . . . . . . . . . . . . . . . . . . . . . . . . .”</text:p>
      <text:p text:style-name="P10">JUSTIFICATIVA</text:p>
      <text:p text:style-name="P11"/>
      <text:p text:style-name="P11"/>
      <text:p text:style-name="P11"/>
      <text:p text:style-name="P11">Senhora Presidente,</text:p>
      <text:p text:style-name="P11">Senhores Vereadores,</text:p>
      <text:p text:style-name="P11"/>
      <text:p text:style-name="P11"/>
      <text:p text:style-name="P17">A presente emenda <text:span text:style-name="T11">tem o objetivo de conferir maior transparência no que se refere às suplementações no orçamento do Município.</text:span></text:p>
      <text:p text:style-name="P17"/>
      <text:p text:style-name="P11">Novo Hamburgo, <text:span text:style-name="T1">10 de abril</text:span> de 2017.</text:p>
      <text:p text:style-name="P11"/>
      <text:p text:style-name="P16">COMISSÃO DE CONSTITUIÇÃO, JUSTIÇA E REDAÇÃO</text:p>
      <text:p text:style-name="P13">Vereador <text:span text:style-name="T1">Naasom Luciano</text:span></text:p>
      <text:p text:style-name="P14">Vereador F<text:span text:style-name="T10">e</text:span>lipe K<text:span text:style-name="T10">u</text:span>hn Braun</text:p>
      <text:p text:style-name="P14">Vereador Raul Cass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31, de 19 de maio de 1998)</text:p>
        <text:p text:style-name="MP5">Contribua com o Fundo Municipal da Criança e do Adolescente (Lei nº1.180, de 13 de outubro de 2004)</text:p>
        <text:p text:style-name="MP6">Doe Medula Óssea, Sangue do Cordão Umbilical e Placentário – PRÓ-MEDULA (Lei nº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11T09:11:10.55751129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20" meta:character-count="1304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