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f48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847" officeooo:paragraph-rsid="008518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851b0e" officeooo:paragraph-rsid="008518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910302" officeooo:paragraph-rsid="009103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8f34be" officeooo:paragraph-rsid="008f34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87c4f2" officeooo:paragraph-rsid="008f34be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51b0e" officeooo:paragraph-rsid="008f34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2931b"/>
    </style:style>
    <style:style style:name="T3" style:family="text">
      <style:text-properties officeooo:rsid="00851847"/>
    </style:style>
    <style:style style:name="T4" style:family="text">
      <style:text-properties officeooo:rsid="00851b0e"/>
    </style:style>
    <style:style style:name="T5" style:family="text">
      <style:text-properties officeooo:rsid="00866c3a"/>
    </style:style>
    <style:style style:name="T6" style:family="text">
      <style:text-properties officeooo:rsid="008f34be"/>
    </style:style>
    <style:style style:name="T7" style:family="text">
      <style:text-properties officeooo:rsid="00910302"/>
    </style:style>
    <style:style style:name="T8" style:family="text">
      <style:text-properties officeooo:rsid="009244cf"/>
    </style:style>
    <style:style style:name="T9" style:family="text">
      <style:text-properties officeooo:rsid="0095066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96a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EMENDA Nº 2 AO </text:span>PROJETO DE <text:span text:style-name="T6">RESOLUÇÃO</text:span> Nº <text:span text:style-name="T6">3</text:span>/201<text:span text:style-name="T4">7</text:span></text:p>
      <text:p text:style-name="P15">Dá nova redação ao caput do art. 117 da resolução nº 8, de 11 de dezembro de 2009, que dispõe sobre o regimento interno da Câmara Municipal, <text:span text:style-name="T9">com proposta de alteração pelo art. 1º do Projeto de Resolução nº 3/2017</text:span>.</text:p>
      <text:p text:style-name="P16">“<text:span text:style-name="T10">Art. 1º</text:span> . . . . . . . . . . . . . . . . . . . . . . . . . . . . . . . . . . . . . . . . . . . . . . . . . . . . . . . . . . . . . . . . . . . . . .</text:p>
      <text:p text:style-name="P17"><text:span text:style-name="T9">'</text:span>Art. 117. Considera-se que o vereador compareceu às <text:span text:style-name="T11">s</text:span>essões se, efetivamente, participou da votação e discussão de toda a <text:span text:style-name="T11">o</text:span>rdem do <text:span text:style-name="T11">d</text:span>ia, salvo quando estiver representando a Câmara <text:span text:style-name="T11">Municipal</text:span> ou com justificativa apreciada e aprovada em plenário.<text:span text:style-name="T9">' (NR)</text:span>”</text:p>
      <text:p text:style-name="P8"/>
      <text:p text:style-name="P9">JUSTIFICATIVA</text:p>
      <text:p text:style-name="P9"/>
      <text:p text:style-name="P12">Senhor<text:span text:style-name="T8">a</text:span> Presidente,</text:p>
      <text:p text:style-name="P12">Senhora Vereadora,</text:p>
      <text:p text:style-name="P12">Senhores Vereadores,</text:p>
      <text:p text:style-name="P13"/>
      <text:p text:style-name="P14">A presente emenda se faz necessári<text:span text:style-name="T8">a</text:span> tendo em vista a necessidade de flexibilidade frente a situações não previstas como questões de saúde ou força maior, e quando estiver representando a Câmara de Vereadores.</text:p>
      <text:p text:style-name="P11">Novo Hamburgo, <text:span text:style-name="T7">11</text:span> de <text:span text:style-name="T7">abril</text:span> de 201<text:span text:style-name="T5">7</text:span>.</text:p>
      <text:p text:style-name="P10">Vereador R<text:span text:style-name="T3">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1T17:33:25.9003342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5" meta:character-count="1336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