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9251d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Cantarell" fo:font-size="11pt" fo:font-weight="normal" officeooo:rsid="00a38074" officeooo:paragraph-rsid="00b34d1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Cantarell" fo:font-size="11pt" fo:font-weight="normal" officeooo:rsid="0069251d" officeooo:paragraph-rsid="00b34d1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Cantarell" fo:font-size="11pt" fo:font-weight="normal" officeooo:rsid="008cdc70" officeooo:paragraph-rsid="00b34d17" style:font-size-asian="11pt" style:font-weight-asian="normal" style:font-size-complex="11pt" style:font-weight-complex="normal"/>
    </style:style>
    <style:style style:name="P11" style:family="paragraph" style:parent-style-name="Standard" style:master-page-name="">
      <style:paragraph-properties fo:margin-top="0cm" fo:margin-bottom="1cm" loext:contextual-spacing="false" fo:text-align="center" style:justify-single-word="false" style:page-number="auto"/>
      <style:text-properties style:font-name="Cantarell" fo:font-size="11pt" fo:font-weight="bold" officeooo:rsid="0069251d" officeooo:paragraph-rsid="009039c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6cm" fo:margin-bottom="0.4cm" loext:contextual-spacing="false" fo:text-align="center" style:justify-single-word="false" fo:keep-with-next="always"/>
      <style:text-properties style:font-name="Cantarell" fo:font-size="11pt" fo:font-weight="normal" officeooo:rsid="0069251d" officeooo:paragraph-rsid="00b34d1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Cantarell" fo:font-size="11pt" fo:font-weight="normal" officeooo:rsid="0069251d" officeooo:paragraph-rsid="00b34d1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Cantarell" fo:font-size="11pt" fo:font-weight="normal" officeooo:rsid="006e82a2" officeooo:paragraph-rsid="00b34d1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Cantarell" fo:font-size="11.5pt" fo:font-weight="normal" officeooo:rsid="006e82a2" officeooo:paragraph-rsid="00b34d17" style:font-size-asian="11.5pt" style:font-weight-asian="normal" style:font-size-complex="11.5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/>
      <style:text-properties style:font-name="Cantarell" fo:font-size="11.5pt" fo:font-weight="normal" officeooo:rsid="0082eea8" officeooo:paragraph-rsid="00b34d17" style:font-size-asian="11.5pt" style:font-weight-asian="normal" style:font-size-complex="11.5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Cantarell" fo:font-size="11pt" fo:font-weight="normal" officeooo:rsid="0069251d" officeooo:paragraph-rsid="00b34d1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Cantarell" fo:font-size="11pt" fo:font-weight="normal" officeooo:rsid="00b34d17" officeooo:paragraph-rsid="00b34d1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1.7cm" fo:margin-bottom="0cm" loext:contextual-spacing="false" fo:text-align="start" style:justify-single-word="false" fo:text-indent="0cm" style:auto-text-indent="false"/>
      <style:text-properties style:font-name="Cantarell" fo:font-size="11pt" fo:font-weight="normal" officeooo:rsid="0069251d" officeooo:paragraph-rsid="00af3d3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ntarell" fo:font-size="11pt" fo:font-weight="normal" officeooo:rsid="0069251d" officeooo:paragraph-rsid="00af3d34" style:font-size-asian="11pt" style:font-weight-asian="normal" style:font-size-complex="11pt" style:font-weight-complex="normal"/>
    </style:style>
    <style:style style:name="T1" style:family="text">
      <style:text-properties officeooo:rsid="00a3dd5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69251d"/>
    </style:style>
    <style:style style:name="T4" style:family="text">
      <style:text-properties officeooo:rsid="0083311c"/>
    </style:style>
    <style:style style:name="T5" style:family="text">
      <style:text-properties officeooo:rsid="007ef2bf"/>
    </style:style>
    <style:style style:name="T6" style:family="text">
      <style:text-properties officeooo:rsid="0082eea8"/>
    </style:style>
    <style:style style:name="T7" style:family="text">
      <style:text-properties officeooo:rsid="00829114"/>
    </style:style>
    <style:style style:name="T8" style:family="text">
      <style:text-properties fo:font-style="normal" officeooo:rsid="0069251d" style:font-style-asian="normal" style:font-style-complex="normal"/>
    </style:style>
    <style:style style:name="T9" style:family="text">
      <style:text-properties fo:font-style="normal" officeooo:rsid="0089c7cd" style:font-style-asian="normal" style:font-style-complex="normal"/>
    </style:style>
    <style:style style:name="T10" style:family="text">
      <style:text-properties fo:font-style="normal" officeooo:rsid="008ba8ba" style:font-style-asian="normal" style:font-style-complex="normal"/>
    </style:style>
    <style:style style:name="T11" style:family="text">
      <style:text-properties fo:font-style="normal" officeooo:rsid="00a3dd52" style:font-style-asian="normal" style:font-style-complex="normal"/>
    </style:style>
    <style:style style:name="T12" style:family="text">
      <style:text-properties fo:font-style="normal" officeooo:rsid="00a77168" style:font-style-asian="normal" style:font-style-complex="normal"/>
    </style:style>
    <style:style style:name="T13" style:family="text">
      <style:text-properties fo:font-style="normal" officeooo:rsid="007ae30f" style:font-style-asian="normal" style:font-style-complex="normal"/>
    </style:style>
    <style:style style:name="T14" style:family="text">
      <style:text-properties fo:font-style="normal" officeooo:rsid="00b34d17" style:font-style-asian="normal" style:font-style-complex="normal"/>
    </style:style>
    <style:style style:name="T15" style:family="text">
      <style:text-properties officeooo:rsid="008cdc70"/>
    </style:style>
    <style:style style:name="T16" style:family="text">
      <style:text-properties fo:font-size="11.5pt" officeooo:rsid="00829114" style:font-size-asian="11.5pt" style:font-size-complex="11.5pt"/>
    </style:style>
    <style:style style:name="T17" style:family="text">
      <style:text-properties fo:font-size="11.5pt" officeooo:rsid="007ef2bf" style:font-size-asian="11.5pt" style:font-size-complex="11.5pt"/>
    </style:style>
    <style:style style:name="T18" style:family="text">
      <style:text-properties fo:font-size="11.5pt" officeooo:rsid="00adbd92" style:font-size-asian="11.5pt" style:font-size-complex="11.5pt"/>
    </style:style>
    <style:style style:name="T19" style:family="text">
      <style:text-properties fo:font-size="11.5pt" officeooo:rsid="00b0eab9" style:font-size-asian="11.5pt" style:font-size-complex="11.5pt"/>
    </style:style>
    <style:style style:name="T20" style:family="text">
      <style:text-properties fo:font-size="11.5pt" officeooo:rsid="00b34d17" style:font-size-asian="11.5pt" style:font-size-complex="11.5pt"/>
    </style:style>
    <style:style style:name="T21" style:family="text">
      <style:text-properties officeooo:rsid="00af3d34"/>
    </style:style>
    <style:style style:name="T22" style:family="text">
      <style:text-properties officeooo:rsid="00ade809"/>
    </style:style>
    <style:style style:name="T23" style:family="text">
      <style:text-properties officeooo:rsid="00adbd92"/>
    </style:style>
    <style:style style:name="T24" style:family="text">
      <style:text-properties officeooo:rsid="00aefc58"/>
    </style:style>
    <style:style style:name="T25" style:family="text">
      <style:text-properties officeooo:rsid="00b3bf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ISSÃO DE <text:span text:style-name="T21">OBRAS, SERVIÇOS PÚBLICOS E MOBILIDADE URBANA</text:span></text:p>
      <text:p text:style-name="P10">PROJETO DE LEI Nº <text:span text:style-name="T22">13/2017</text:span></text:p>
      <text:p text:style-name="P9">DATA: <text:span text:style-name="T25">12/04/2017</text:span></text:p>
      <text:p text:style-name="P9">EMENTA: <text:span text:style-name="T24">Dispõe sobre a regulamentação de pavimentações e de recapeamentos asfálticos.</text:span></text:p>
      <text:p text:style-name="P8">AUTOR: <text:span text:style-name="T23">VEREADOR ENIO BRIZOLA</text:span></text:p>
      <text:p text:style-name="P12"><text:span text:style-name="T15">R</text:span>ELATÓRIO:</text:p>
      <text:p text:style-name="P13"><text:tab/><text:tab/><text:tab/>O <text:span text:style-name="T1">P</text:span>rojeto de<text:span text:style-name="T4"> lei nº 13/2017, de autoria do Poder Legislativo visa dispor acerca da regulamentação de pavimentações e recapeamentos asfálticos.</text:span></text:p>
      <text:p text:style-name="P14"><text:tab/><text:tab/><text:tab/>O <text:span text:style-name="T7">Procurador da Casa, em seu parecer, aduz que o projeto é inconstitucional por vício material tendo em vista o aumento de despesas ao Executivo sem a devida previsão orçamentária.</text:span></text:p>
      <text:p text:style-name="P14"><text:span text:style-name="T5"><text:tab/><text:tab/><text:tab/></text:span><text:span text:style-name="T16">A partir disto a</text:span><text:span text:style-name="T17"> Comissão </text:span><text:span text:style-name="T20">de Constituição, Justiça e Redação </text:span><text:span text:style-name="T18">notificou o parlamentar para que tempestivamente apresentasse sua impugnação a qual foi feita no tempo hábil </text:span><text:span text:style-name="T19">tendo a mesma sido acatada em razão do interesse público sendo mero vício de formalidade uma vez que trata-se de medida organizacional.</text:span></text:p>
      <text:p text:style-name="P16">CONCLUSÃO:</text:p>
      <text:p text:style-name="P15"><text:span text:style-name="T3"><text:tab/><text:tab/><text:tab/></text:span><text:span text:style-name="T8">Ante o exposto, a Comissão </text:span><text:span text:style-name="T12">de </text:span><text:span text:style-name="T14">Obras, Serviços Públicos e Mobilidade Urbana</text:span><text:span text:style-name="T8"> entende que o referido projeto </text:span><text:span text:style-name="T11">portanto</text:span><text:span text:style-name="T9">, </text:span><text:span text:style-name="T10">possui</text:span><text:span text:style-name="T13"> plenas condições de prosperar, momento em que deve ser encaminhada ao Plenário desta Casa Legislativa para apreciação e votação.</text:span></text:p>
      <text:p text:style-name="P17"/>
      <text:p text:style-name="P17"/>
      <text:p text:style-name="P18">Novo Hamburgo, 12 de abril de 2017.</text:p>
      <text:p text:style-name="P19"><text:span text:style-name="T15">Vereador Sergio Hanich<text:tab/> <text:s text:c="3"/>Vereador Gerson Peteffi</text:span><text:tab/><text:span text:style-name="T15"> <text:s text:c="5"/>Vereador Fernando Lourenço</text:span></text:p>
      <text:p text:style-name="P20"><text:span text:style-name="T15"><text:s text:c="9"/></text:span>Presidente<text:tab/><text:tab/><text:span text:style-name="T6"> <text:s text:c="18"/>Relator</text:span><text:tab/><text:tab/><text:tab/> <text:s text:c="10"/><text:span text:style-name="T6"><text:s/>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9251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a3dd5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tab/><text:tab/><text:tab/>página </text:span><text:span text:style-name="MT1"><text:page-number text:select-page="current">1</text:page-number></text:span><text:span text:style-name="MT1">de </text:span><text:span text:style-name="MT1"><text:page-count>1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2T13:48:05.4245855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9" meta:character-count="1713" meta:non-whitespace-character-count="14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