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9251d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Droid Sans" fo:font-size="11pt" fo:font-weight="normal" officeooo:rsid="0069251d" officeooo:paragraph-rsid="0081aeb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Droid Sans" fo:font-size="11pt" fo:font-weight="normal" officeooo:rsid="0069251d" officeooo:paragraph-rsid="00b3340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Droid Sans" fo:font-size="11pt" fo:font-weight="normal" officeooo:rsid="00a38074" officeooo:paragraph-rsid="00a3807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6cm" fo:margin-bottom="0.4cm" loext:contextual-spacing="false" fo:line-height="100%" fo:text-align="center" style:justify-single-word="false" fo:keep-with-next="always"/>
      <style:text-properties style:font-name="Droid Sans" fo:font-size="11pt" fo:font-weight="normal" officeooo:rsid="0069251d" officeooo:paragraph-rsid="0081aeb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Droid Sans" fo:font-size="11pt" fo:font-weight="normal" officeooo:rsid="006e82a2" officeooo:paragraph-rsid="009039c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Droid Sans" fo:font-size="11pt" fo:font-weight="normal" officeooo:rsid="0069251d" officeooo:paragraph-rsid="00b5133b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page-number="auto"/>
      <style:text-properties style:font-name="Droid Sans" fo:font-size="11.5pt" fo:font-weight="normal" officeooo:rsid="0082eea8" officeooo:paragraph-rsid="009039cb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Droid Sans" fo:font-size="11pt" fo:font-weight="normal" officeooo:rsid="0069251d" officeooo:paragraph-rsid="0071ae5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1.7cm" fo:margin-bottom="0cm" loext:contextual-spacing="false" fo:text-align="start" style:justify-single-word="false" fo:text-indent="0cm" style:auto-text-indent="false"/>
      <style:text-properties style:font-name="Cantarell" fo:font-size="11pt" fo:font-weight="normal" officeooo:rsid="0069251d" officeooo:paragraph-rsid="00b6e8e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ntarell" fo:font-size="11pt" fo:font-weight="normal" officeooo:rsid="0069251d" officeooo:paragraph-rsid="00b6e8e8" style:font-size-asian="11pt" style:font-weight-asian="normal" style:font-size-complex="11pt" style:font-weight-complex="normal"/>
    </style:style>
    <style:style style:name="P18" style:family="paragraph" style:parent-style-name="Standard" style:master-page-name="">
      <style:paragraph-properties fo:margin-top="0cm" fo:margin-bottom="1cm" loext:contextual-spacing="false" fo:line-height="100%" fo:text-align="center" style:justify-single-word="false" style:page-number="auto"/>
      <style:text-properties style:font-name="Cantarell" fo:font-size="11pt" fo:font-weight="bold" officeooo:rsid="0069251d" officeooo:paragraph-rsid="00b6e8e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0b76413"/>
    </style:style>
    <style:style style:name="P2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Droid Sans" fo:font-size="11pt" fo:font-weight="normal" officeooo:rsid="008cdc70" officeooo:paragraph-rsid="00b7641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Droid Sans" fo:font-size="11pt" fo:font-weight="normal" officeooo:rsid="0069251d" officeooo:paragraph-rsid="00b7641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Droid Sans" fo:font-size="11pt" fo:font-weight="normal" officeooo:rsid="00a38074" officeooo:paragraph-rsid="00b7641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Droid Sans" fo:font-size="11.5pt" fo:font-weight="normal" officeooo:rsid="006e82a2" officeooo:paragraph-rsid="00b76413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Droid Sans" fo:font-size="11pt" fo:font-weight="normal" officeooo:rsid="0069251d" officeooo:paragraph-rsid="00b7641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Cantarell" fo:font-size="11pt" fo:font-weight="normal" officeooo:rsid="002fa2a1" officeooo:paragraph-rsid="00b7641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Cantarell" fo:font-size="11pt" fo:font-weight="normal" officeooo:rsid="006e82a2" officeooo:paragraph-rsid="00b7641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Cantarell" fo:font-size="11pt" fo:font-weight="normal" officeooo:rsid="007ef2bf" officeooo:paragraph-rsid="00b76413" style:font-size-asian="11pt" style:font-weight-asian="normal" style:font-size-complex="11pt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page-number="auto"/>
      <style:text-properties style:font-name="Droid Sans" fo:font-size="11.5pt" fo:font-weight="normal" officeooo:rsid="0082eea8" officeooo:paragraph-rsid="00b76413" style:font-size-asian="11.5pt" style:font-weight-asian="normal" style:font-size-complex="11.5pt" style:font-weight-complex="normal"/>
    </style:style>
    <style:style style:name="P29" style:family="paragraph" style:parent-style-name="Standard">
      <style:paragraph-properties fo:margin-top="0.6cm" fo:margin-bottom="0.4cm" loext:contextual-spacing="false" fo:line-height="100%" fo:text-align="center" style:justify-single-word="false" fo:keep-with-next="always"/>
      <style:text-properties style:font-name="Droid Sans" fo:font-size="11pt" fo:font-weight="normal" officeooo:rsid="0069251d" officeooo:paragraph-rsid="00b76413" style:font-size-asian="11pt" style:font-weight-asian="normal" style:font-size-complex="11pt" style:font-weight-complex="normal"/>
    </style:style>
    <style:style style:name="T1" style:family="text">
      <style:text-properties officeooo:rsid="00a3dd5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69251d"/>
    </style:style>
    <style:style style:name="T4" style:family="text">
      <style:text-properties officeooo:rsid="0083311c"/>
    </style:style>
    <style:style style:name="T5" style:family="text">
      <style:text-properties officeooo:rsid="007ef2bf"/>
    </style:style>
    <style:style style:name="T6" style:family="text">
      <style:text-properties officeooo:rsid="0082eea8"/>
    </style:style>
    <style:style style:name="T7" style:family="text">
      <style:text-properties officeooo:rsid="00829114"/>
    </style:style>
    <style:style style:name="T8" style:family="text">
      <style:text-properties fo:font-style="normal" officeooo:rsid="0069251d" style:font-style-asian="normal" style:font-style-complex="normal"/>
    </style:style>
    <style:style style:name="T9" style:family="text">
      <style:text-properties fo:font-style="normal" officeooo:rsid="0082eea8" style:font-style-asian="normal" style:font-style-complex="normal"/>
    </style:style>
    <style:style style:name="T10" style:family="text">
      <style:text-properties fo:font-style="normal" officeooo:rsid="008358cc" style:font-style-asian="normal" style:font-style-complex="normal"/>
    </style:style>
    <style:style style:name="T11" style:family="text">
      <style:text-properties fo:font-style="normal" officeooo:rsid="0084aee0" style:font-style-asian="normal" style:font-style-complex="normal"/>
    </style:style>
    <style:style style:name="T12" style:family="text">
      <style:text-properties fo:font-style="normal" officeooo:rsid="0089c7cd" style:font-style-asian="normal" style:font-style-complex="normal"/>
    </style:style>
    <style:style style:name="T13" style:family="text">
      <style:text-properties fo:font-style="normal" officeooo:rsid="008ba8ba" style:font-style-asian="normal" style:font-style-complex="normal"/>
    </style:style>
    <style:style style:name="T14" style:family="text">
      <style:text-properties fo:font-style="normal" officeooo:rsid="00a3dd52" style:font-style-asian="normal" style:font-style-complex="normal"/>
    </style:style>
    <style:style style:name="T15" style:family="text">
      <style:text-properties officeooo:rsid="008cdc70"/>
    </style:style>
    <style:style style:name="T16" style:family="text">
      <style:text-properties officeooo:rsid="007ae30f"/>
    </style:style>
    <style:style style:name="T17" style:family="text">
      <style:text-properties fo:font-size="11.5pt" officeooo:rsid="00829114" style:font-size-asian="11.5pt" style:font-size-complex="11.5pt"/>
    </style:style>
    <style:style style:name="T18" style:family="text">
      <style:text-properties fo:font-size="11.5pt" officeooo:rsid="0082eea8" style:font-size-asian="11.5pt" style:font-size-complex="11.5pt"/>
    </style:style>
    <style:style style:name="T19" style:family="text">
      <style:text-properties fo:font-size="11.5pt" officeooo:rsid="007ef2bf" style:font-size-asian="11.5pt" style:font-size-complex="11.5pt"/>
    </style:style>
    <style:style style:name="T20" style:family="text">
      <style:text-properties officeooo:rsid="00a0d1e7"/>
    </style:style>
    <style:style style:name="T21" style:family="text">
      <style:text-properties officeooo:rsid="00b27288"/>
    </style:style>
    <style:style style:name="T22" style:family="text">
      <style:text-properties officeooo:rsid="00b33401"/>
    </style:style>
    <style:style style:name="T23" style:family="text">
      <style:text-properties officeooo:rsid="00b5133b"/>
    </style:style>
    <style:style style:name="T24" style:family="text">
      <style:text-properties officeooo:rsid="00b53e4f"/>
    </style:style>
    <style:style style:name="T25" style:family="text">
      <style:text-properties officeooo:rsid="00af3d34"/>
    </style:style>
    <style:style style:name="T26" style:family="text">
      <style:text-properties style:font-name="Cantarell"/>
    </style:style>
    <style:style style:name="T27" style:family="text">
      <style:text-properties style:font-name="Cantarell" fo:font-style="normal" officeooo:rsid="0069251d" style:font-style-asian="normal" style:font-style-complex="normal"/>
    </style:style>
    <style:style style:name="T28" style:family="text">
      <style:text-properties style:font-name="Cantarell" fo:font-style="normal" officeooo:rsid="00a77168" style:font-style-asian="normal" style:font-style-complex="normal"/>
    </style:style>
    <style:style style:name="T29" style:family="text">
      <style:text-properties style:font-name="Cantarell" fo:font-style="normal" officeooo:rsid="00af3d34" style:font-style-asian="normal" style:font-style-complex="normal"/>
    </style:style>
    <style:style style:name="T30" style:family="text">
      <style:text-properties style:font-name="Cantarell" fo:font-size="11pt" fo:font-style="normal" officeooo:rsid="0069251d" style:font-size-asian="11pt" style:font-style-asian="normal" style:font-size-complex="11pt" style:font-style-complex="normal"/>
    </style:style>
    <style:style style:name="T31" style:family="text">
      <style:text-properties style:font-name="Cantarell" fo:font-size="11pt" fo:font-style="normal" officeooo:rsid="00a77168" style:font-size-asian="11pt" style:font-style-asian="normal" style:font-size-complex="11pt" style:font-style-complex="normal"/>
    </style:style>
    <style:style style:name="T32" style:family="text">
      <style:text-properties style:font-name="Cantarell" fo:font-size="11pt" fo:font-style="normal" officeooo:rsid="00b29b3d" style:font-size-asian="11pt" style:font-style-asian="normal" style:font-size-complex="11pt" style:font-style-complex="normal"/>
    </style:style>
    <style:style style:name="T33" style:family="text">
      <style:text-properties style:font-name="Cantarell" fo:font-size="11pt" fo:font-style="normal" officeooo:rsid="0082eea8" style:font-size-asian="11pt" style:font-style-asian="normal" style:font-size-complex="11pt" style:font-style-complex="normal"/>
    </style:style>
    <style:style style:name="T34" style:family="text">
      <style:text-properties style:font-name="Cantarell" fo:font-size="11pt" fo:font-style="normal" officeooo:rsid="008358cc" style:font-size-asian="11pt" style:font-style-asian="normal" style:font-size-complex="11pt" style:font-style-complex="normal"/>
    </style:style>
    <style:style style:name="T35" style:family="text">
      <style:text-properties style:font-name="Cantarell" fo:font-size="11pt" fo:font-style="normal" officeooo:rsid="0084aee0" style:font-size-asian="11pt" style:font-style-asian="normal" style:font-size-complex="11pt" style:font-style-complex="normal"/>
    </style:style>
    <style:style style:name="T36" style:family="text">
      <style:text-properties style:font-name="Cantarell" fo:font-size="11pt" fo:font-style="normal" officeooo:rsid="00a3dd52" style:font-size-asian="11pt" style:font-style-asian="normal" style:font-size-complex="11pt" style:font-style-complex="normal"/>
    </style:style>
    <style:style style:name="T37" style:family="text">
      <style:text-properties style:font-name="Cantarell" fo:font-size="11pt" fo:font-style="normal" officeooo:rsid="0089c7cd" style:font-size-asian="11pt" style:font-style-asian="normal" style:font-size-complex="11pt" style:font-style-complex="normal"/>
    </style:style>
    <style:style style:name="T38" style:family="text">
      <style:text-properties style:font-name="Cantarell" fo:font-size="11pt" fo:font-style="normal" officeooo:rsid="008ba8ba" style:font-size-asian="11pt" style:font-style-asian="normal" style:font-size-complex="11pt" style:font-style-complex="normal"/>
    </style:style>
    <style:style style:name="T39" style:family="text">
      <style:text-properties style:font-name="Cantarell" fo:font-size="11pt" style:font-size-asian="11pt" style:font-size-complex="11pt"/>
    </style:style>
    <style:style style:name="T40" style:family="text">
      <style:text-properties style:font-name="Cantarell" fo:font-size="11pt" officeooo:rsid="007ae30f" style:font-size-asian="11pt" style:font-size-complex="11pt"/>
    </style:style>
    <style:style style:name="T41" style:family="text">
      <style:text-properties style:font-name="Cantarell" officeooo:rsid="00a3dd52"/>
    </style:style>
    <style:style style:name="T42" style:family="text">
      <style:text-properties style:font-name="Cantarell" officeooo:rsid="0083311c"/>
    </style:style>
    <style:style style:name="T43" style:family="text">
      <style:text-properties style:font-name="Cantarell" officeooo:rsid="002fa2a1"/>
    </style:style>
    <style:style style:name="T44" style:family="text">
      <style:text-properties officeooo:rsid="00b7a980"/>
    </style:style>
    <style:style style:name="T45" style:family="text">
      <style:text-properties officeooo:rsid="00b5eae7"/>
    </style:style>
    <style:style style:name="T46" style:family="text">
      <style:text-properties style:font-name="Droid Sans" fo:font-size="11pt" fo:font-weight="normal" officeooo:rsid="0069251d" style:font-size-asian="11pt" style:font-weight-asian="normal" style:font-size-complex="11pt" style:font-weight-complex="normal"/>
    </style:style>
    <style:style style:name="T47" style:family="text">
      <style:text-properties officeooo:rsid="00b764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ISSÃO DE <text:span text:style-name="T25">OBRAS, SERVIÇOS PÚBLICOS E MOBILIDADE URBANA</text:span></text:p>
      <text:p text:style-name="P20">PROJETO DE LEI Nº <text:span text:style-name="T44">9/2017</text:span></text:p>
      <text:p text:style-name="P21">DATA: <text:span text:style-name="T45">12/04/2017</text:span></text:p>
      <text:p text:style-name="P19"><text:span text:style-name="T46">EMENTA: </text:span><text:span text:style-name="T39">Autoriza o Poder Executivo Municipal a criar o serviço de atendimento domiciliar a pessoas com necessidades especiais transitórias ou permanentes, para vacinação. (HÁ EMENDA)</text:span></text:p>
      <text:p text:style-name="P22">AUTOR: <text:span text:style-name="T44">Vereador Gerson Peteffi.</text:span></text:p>
      <text:p text:style-name="P29"><text:span text:style-name="T15">R</text:span>ELATÓRIO:</text:p>
      <text:p text:style-name="P24"><text:tab/><text:tab/><text:tab/><text:span text:style-name="T26">O </text:span><text:span text:style-name="T41">P</text:span><text:span text:style-name="T26">rojeto de</text:span><text:span text:style-name="T42"> lei nº 9/2017, de autoria do Poder Legislativo visa trazer</text:span><text:span text:style-name="T43"> benefícios à comunidade nos aspecto da proteção vacinal daqueles que têm dificuldades transitórias ou permanentes e que não conseguem se deslocar para tomar vacina.</text:span></text:p>
      <text:p text:style-name="P25"><text:tab/><text:tab/>A criação deste serviço levará de maneira organizada a estas pessoas as vacinas as quais trarão proteção imunológica adequada as pessoas necessitadas e que não podem se deslocar até o posto de vacinação.</text:p>
      <text:p text:style-name="P26"><text:tab/><text:tab/><text:tab/>O <text:span text:style-name="T7">Procurador da Casa, em seu parecer, aduz que o projeto não possui qualquer vício, sendo assim é perfeitamente Constitucional e legal.</text:span></text:p>
      <text:p text:style-name="P27"><text:tab/><text:tab/><text:tab/>A partir disto a Comissão acata o parecer e determina o prosseguimento para análise e votação em Plenário.</text:p>
      <text:p text:style-name="P28">CONCLUSÃO:</text:p>
      <text:p text:style-name="P23"><text:span text:style-name="T3"><text:tab/><text:tab/><text:tab/></text:span><text:span text:style-name="T30">Ante o exposto, a Comissão </text:span><text:span text:style-name="T31">de </text:span><text:span text:style-name="T32">Constituição, Justiça e Redação</text:span><text:span text:style-name="T30"> entende que o referido projeto </text:span><text:span text:style-name="T33">não possui qualquer vício</text:span><text:span text:style-name="T34">, </text:span><text:span text:style-name="T35">sendo assim está em conformidade com as normas regimentais, da Lei Orgânica do Município, da Constituição Estadual e da Constituição Federal</text:span><text:span text:style-name="T34">, </text:span><text:span text:style-name="T36">portanto</text:span><text:span text:style-name="T37">, </text:span><text:span text:style-name="T38">possui</text:span><text:span text:style-name="T40"> plenas condições de prosperar, momento em que deve ser encaminhada ao Plenário desta Casa Legislativa para apreciação e votação.</text:span></text:p>
      <text:p text:style-name="P15"/>
      <text:p text:style-name="P15"><text:s/>Novo Hamburgo, <text:span text:style-name="T47">12</text:span> de <text:span text:style-name="T47">abril</text:span> de 201<text:span text:style-name="T1">7</text:span>.</text:p>
      <text:p text:style-name="P16"><text:span text:style-name="T15">Vereador Sergio Hanich<text:tab/> <text:s text:c="3"/>Vereador Gerson Peteffi</text:span><text:tab/><text:span text:style-name="T15"> <text:s text:c="5"/>Vereador Fernando Lourenço</text:span></text:p>
      <text:p text:style-name="P17"><text:span text:style-name="T15"><text:s text:c="9"/></text:span>Presidente<text:tab/><text:tab/><text:span text:style-name="T6"> <text:s text:c="18"/>Relator</text:span><text:tab/><text:tab/><text:tab/> <text:s text:c="10"/><text:span text:style-name="T6"><text:s/>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9251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a3dd5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tab/><text:tab/>página </text:span><text:span text:style-name="MT1"><text:page-number text:select-page="current">1</text:page-number></text:span><text:span text:style-name="MT1">de </text:span><text:span text:style-name="MT1"><text:page-count>1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1T16:41:51.6099205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07" meta:character-count="2023" meta:non-whitespace-character-count="1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