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2659ae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5148f6" officeooo:paragraph-rsid="025148f6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739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247462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66170" officeooo:paragraph-rsid="0246617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466170" officeooo:paragraph-rsid="02466170" style:font-name-asian="Liberation Mono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2466170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fo:font-size="12pt" fo:font-style="normal" fo:font-weight="normal" officeooo:rsid="0227397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Nimbus Roman No9 L" fo:font-size="12pt" fo:font-style="normal" fo:font-weight="normal" officeooo:rsid="02273970" officeooo:paragraph-rsid="0266832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Preformatted_20_Text">
      <style:paragraph-properties fo:margin-top="0cm" fo:margin-bottom="0.499cm" loext:contextual-spacing="false"/>
      <style:text-properties style:font-name="Nimbus Roman No9 L" fo:font-size="12pt" fo:font-style="normal" fo:font-weight="normal" officeooo:rsid="023af455" officeooo:paragraph-rsid="0256d84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670dc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659ae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70dc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2466170"/>
    </style:style>
    <style:style style:name="T8" style:family="text">
      <style:text-properties officeooo:rsid="025148f6"/>
    </style:style>
    <style:style style:name="T9" style:family="text">
      <style:text-properties officeooo:rsid="025b7c02"/>
    </style:style>
    <style:style style:name="T10" style:family="text">
      <style:text-properties officeooo:rsid="02659ae5"/>
    </style:style>
    <style:style style:name="T11" style:family="text">
      <style:text-properties officeooo:rsid="02668325"/>
    </style:style>
    <style:style style:name="T12" style:family="text">
      <style:text-properties fo:font-weight="bold" officeooo:rsid="02668325" style:font-name-asian="Liberation Mono" style:font-weight-asian="bold" style:font-name-complex="Liberation Mono" style:font-weight-complex="bold"/>
    </style:style>
    <style:style style:name="T13" style:family="text">
      <style:text-properties officeooo:rsid="02670dc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272</text:span>/201<text:span text:style-name="T8">7</text:span><text:tab/><text:tab/><text:tab/><text:tab/><text:tab/> <text:s/></text:p>
      <text:p text:style-name="P15">Novo Hamburgo, <text:span text:style-name="T13">13 de abril de 2017.</text:span></text:p>
      <text:p text:style-name="P18"/>
      <text:p text:style-name="P12"/>
      <text:p text:style-name="P12"/>
      <text:p text:style-name="P27"><text:span text:style-name="T7">A Sua Excelência</text:span> <text:span text:style-name="T13">o Senhor</text:span></text:p>
      <text:p text:style-name="P27"><text:span text:style-name="T12">Cristiano Vieira Heerdt</text:span></text:p>
      <text:p text:style-name="P24"><text:span text:style-name="T11">Defensor Público-Geral </text:span>do Estado</text:p>
      <text:p text:style-name="P25"><text:span text:style-name="T11">Rua Sete de Setembro, 666 - Centro Histórico</text:span></text:p>
      <text:p text:style-name="P24">Porto Alegre/RS</text:p>
      <text:p text:style-name="P24">90010-<text:span text:style-name="T11">190</text:span></text:p>
      <text:p text:style-name="P20"/>
      <text:p text:style-name="P19"/>
      <text:p text:style-name="P26"/>
      <text:p text:style-name="P16"/>
      <text:p text:style-name="P16"/>
      <text:p text:style-name="P16"/>
      <text:p text:style-name="P17">Assunto: Moção nº <text:span text:style-name="T10">7</text:span>/201<text:span text:style-name="T8">7</text:span>.</text:p>
      <text:p text:style-name="P14"/>
      <text:p text:style-name="P7"/>
      <text:p text:style-name="P7"/>
      <text:p text:style-name="P7"/>
      <text:p text:style-name="P8">Senhor <text:span text:style-name="T11">Defensor</text:span>,</text:p>
      <text:p text:style-name="P9"><text:span text:style-name="T2">Encaminhamos cópia da Moção nº </text:span><text:span text:style-name="T5">7</text:span><text:span text:style-name="T2">/201</text:span><text:span text:style-name="T4">7</text:span><text:span text:style-name="T2">, aprovada na Sessão Ordinária de </text:span><text:span text:style-name="T6">12 de abril de </text:span><text:span text:style-name="T2">201</text:span><text:span text:style-name="T4">7, </text:span><text:span text:style-name="T6">de autoria dos vereadores Enio Brizola e Felipe Kuhn Braun,</text:span><text:span text:style-name="T2"> que “Manifesta Apoio ao movimento liderado pela Assembleia Legislativa do RS, junto com o Ministério Público do RS, o Tribunal de Contas do Estado e a Defensoria Pública do RS, para garantir a regulamentação do regime de compensação das perdas da Lei Kandir aos estados exportadores”.</text:span></text:p>
      <text:p text:style-name="P23"><text:span text:style-name="T9">Respeitosamente</text:span>,</text:p>
      <text:p text:style-name="P10"/>
      <text:p text:style-name="P21"/>
      <text:p text:style-name="P11"><text:tab/><text:tab/><text:tab/><text:tab/><text:tab/><text:tab/><text:tab/> <text:s text:c="7"/>PATRICIA BECK</text:p>
      <text:p text:style-name="P22"><text:s text:c="21"/>Presidente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2-10T08:33:45.534052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83" meta:character-count="1145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