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c3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rsid="005c34fd" officeooo:paragraph-rsid="005c34f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rsid="0066f0d9" officeooo:paragraph-rsid="0066f0d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66f0d9" officeooo:paragraph-rsid="0066f0d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26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e41b8"/>
    </style:style>
    <style:style style:name="P28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678178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10.493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59f4f6" officeooo:paragraph-rsid="0033611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f0d9" officeooo:paragraph-rsid="0068577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6f0d9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49e668" style:font-size-asian="12pt" style:font-size-complex="12pt"/>
    </style:style>
    <style:style style:name="T6" style:family="text">
      <style:text-properties fo:font-size="12pt" officeooo:rsid="003d4941" style:font-size-asian="12pt" style:font-size-complex="12pt"/>
    </style:style>
    <style:style style:name="T7" style:family="text">
      <style:text-properties fo:font-size="12pt" officeooo:rsid="00464ba9" style:font-size-asian="12pt" style:font-size-complex="12pt"/>
    </style:style>
    <style:style style:name="T8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66f0d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07b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4e7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e61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04e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f64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6f0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bold" officeooo:rsid="00107bd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014592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66f0d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style:use-window-font-color="true" fo:font-weight="normal" officeooo:rsid="009db8cf" style:font-weight-asian="normal" style:font-name-complex="Arial" style:font-weight-complex="normal"/>
    </style:style>
    <style:style style:name="T23" style:family="text">
      <style:text-properties style:use-window-font-color="true" fo:font-weight="normal" officeooo:rsid="00107bd8" style:font-weight-asian="normal" style:font-name-complex="Arial" style:font-weight-complex="normal"/>
    </style:style>
    <style:style style:name="T24" style:family="text">
      <style:text-properties style:use-window-font-color="true" fo:font-weight="normal" officeooo:rsid="00145921" style:font-weight-asian="normal" style:font-name-complex="Arial" style:font-weight-complex="normal"/>
    </style:style>
    <style:style style:name="T25" style:family="text">
      <style:text-properties style:use-window-font-color="true" fo:font-weight="normal" officeooo:rsid="0066f0d9" style:font-weight-asian="normal" style:font-name-complex="Arial" style:font-weight-complex="normal"/>
    </style:style>
    <style:style style:name="T26" style:family="text">
      <style:text-properties style:font-name="Nimbus Roman No9 L" fo:font-size="12pt" style:font-size-asian="12pt" style:font-size-complex="12pt"/>
    </style:style>
    <style:style style:name="T27" style:family="text">
      <style:text-properties style:font-name="Nimbus Roman No9 L" fo:font-size="12pt" officeooo:rsid="0059f4f6" style:font-size-asian="12pt" style:font-size-complex="12pt"/>
    </style:style>
    <style:style style:name="T28" style:family="text">
      <style:text-properties style:font-name="Nimbus Roman No9 L" fo:font-size="12pt" officeooo:rsid="0066f0d9" style:font-size-asian="12pt" style:font-size-complex="12pt"/>
    </style:style>
    <style:style style:name="T29" style:family="text">
      <style:text-properties officeooo:rsid="004c9b86"/>
    </style:style>
    <style:style style:name="T30" style:family="text">
      <style:text-properties officeooo:rsid="00513533"/>
    </style:style>
    <style:style style:name="T31" style:family="text">
      <style:text-properties officeooo:rsid="0059f4f6"/>
    </style:style>
    <style:style style:name="T32" style:family="text">
      <style:text-properties officeooo:rsid="005a145d"/>
    </style:style>
    <style:style style:name="T33" style:family="text">
      <style:text-properties officeooo:rsid="00640c45"/>
    </style:style>
    <style:style style:name="T34" style:family="text">
      <style:text-properties officeooo:rsid="0066f0d9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68577e" style:font-weight-asian="bold" style:font-weight-complex="bold"/>
    </style:style>
    <style:style style:name="T37" style:family="text">
      <style:text-properties officeooo:rsid="0068577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">n</text:span>º <text:span text:style-name="T34">229/</text:span>201<text:span text:style-name="T31">7</text:span><text:tab/> <text:s text:c="78"/></text:p>
      <text:p text:style-name="P16">Novo Hamburgo, <text:span text:style-name="T34">11 de abril de 2017.</text:span></text:p>
      <text:p text:style-name="P22"/>
      <text:p text:style-name="P22"/>
      <text:p text:style-name="P17">Ao Senhor</text:p>
      <text:p text:style-name="P19">Fernando Rodenbuch</text:p>
      <text:p text:style-name="P30">Diretor <text:span text:style-name="T37">da </text:span>Paranóia Produções Artísticas</text:p>
      <text:p text:style-name="P18">Rua Vinte e Cinco de Julho, nº 1215</text:p>
      <text:p text:style-name="P17">Novo Hamburgo – RS</text:p>
      <text:p text:style-name="P15"/>
      <text:p text:style-name="P13"/>
      <text:p text:style-name="P13"/>
      <text:p text:style-name="P8"/>
      <text:p text:style-name="P9"><text:span text:style-name="T30">Assunto: </text:span><text:span text:style-name="T1">Convite para Sessão Ordinária de </text:span><text:span text:style-name="T2">3</text:span><text:span text:style-name="T22"> de </text:span><text:span text:style-name="T25">maio</text:span><text:span text:style-name="T23"> de 201</text:span><text:span text:style-name="T24">7</text:span><text:span text:style-name="T1">.</text:span></text:p>
      <text:p text:style-name="P14"/>
      <text:p text:style-name="P7"/>
      <text:p text:style-name="P22"/>
      <text:p text:style-name="P28">Senhor <text:span text:style-name="T37">Diretor</text:span>: </text:p>
      <text:p text:style-name="P26"/>
      <text:p text:style-name="P27"><text:span text:style-name="T26">Comunicamos que este Legislativo aprovou o Requerimento nº <text:s text:c="31"/></text:span><text:span text:style-name="T28">375</text:span><text:span text:style-name="T26">/201</text:span><text:span text:style-name="T27">7</text:span><text:span text:style-name="T26">, de autoria </text:span><text:span text:style-name="T8">do </text:span><text:span text:style-name="T9">v</text:span><text:span text:style-name="T8">ereador </text:span><text:span text:style-name="T12">Professor Issur Koch</text:span><text:span text:style-name="T10">,</text:span><text:span text:style-name="T11"> </text:span><text:span text:style-name="T26">que </text:span><text:span text:style-name="T16">Parte do </text:span><text:span text:style-name="T14">E</text:span><text:span text:style-name="T16">xpediente da Sessão Ordinária </text:span><text:span text:style-name="T13">d</text:span><text:span text:style-name="T17">e</text:span><text:span text:style-name="T13"> </text:span><text:span text:style-name="T21">3 de maio</text:span><text:span text:style-name="T19"> de 201</text:span><text:span text:style-name="T20">7</text:span><text:span text:style-name="T13">, </text:span><text:span text:style-name="T17">seja </text:span><text:span text:style-name="T14">para homenage</text:span><text:span text:style-name="T15">ar </text:span><text:span text:style-name="T18">a Turma do Pirulito, da Paranóia Produções Artísticas, pelos seus 35 anos de fundação.</text:span></text:p>
      <text:p text:style-name="P25"/>
      <text:p text:style-name="P24">Assim<text:span text:style-name="T4">, convidamos Vossa </text:span><text:span text:style-name="T6">Senhoria, </text:span><text:span text:style-name="T4">para participar da </text:span>referida <text:span text:style-name="T4">Sessão, às </text:span>1<text:span text:style-name="T29">4</text:span>h<text:span text:style-name="T33">15</text:span>min, e <text:span text:style-name="T5">solicitamos que, no momento de sua chegada, identifique-se junto à </text:span><text:span text:style-name="T7">recepção ou à </text:span><text:span text:style-name="T5">Equipe de Cerimonial da Casa.</text:span></text:p>
      <text:p text:style-name="P10"/>
      <text:p text:style-name="P11">Atencios<text:span text:style-name="T32">amente,</text:span></text:p>
      <text:p text:style-name="P11"/>
      <text:p text:style-name="P20"/>
      <text:p text:style-name="P21"/>
      <text:p text:style-name="P29">PATRICIA BECK</text:p>
      <text:p text:style-name="P12"><text:s text:c="53"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4-04T15:32:02.555576961</meta:print-date>
    <meta:document-statistic meta:table-count="0" meta:image-count="1" meta:object-count="0" meta:page-count="1" meta:paragraph-count="19" meta:word-count="191" meta:character-count="1318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