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175bd6" officeooo:paragraph-rsid="005ff1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14cb7f" officeooo:paragraph-rsid="005449a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9cm" fo:margin-bottom="0.9cm" loext:contextual-spacing="false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5ff1f9" officeooo:paragraph-rsid="005ff1f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4e02c" officeooo:paragraph-rsid="003ec1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499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5449a5" style:font-size-asian="12pt" style:font-size-complex="12pt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5ff1f9" officeooo:paragraph-rsid="005ff1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5ff1f9" officeooo:paragraph-rsid="005ff1f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9cm" loext:contextual-spacing="false" fo:text-align="justify" style:justify-single-word="false" fo:text-indent="4.001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5ff1f9" officeooo:paragraph-rsid="005ff1f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fb52" style:font-weight-asian="normal" style:font-weight-complex="normal"/>
    </style:style>
    <style:style style:name="T3" style:family="text">
      <style:text-properties fo:font-weight="normal" officeooo:rsid="003ec1df" style:font-weight-asian="normal" style:font-weight-complex="normal"/>
    </style:style>
    <style:style style:name="T4" style:family="text">
      <style:text-properties fo:font-weight="normal" officeooo:rsid="005449a5" style:font-weight-asian="normal" style:font-weight-complex="normal"/>
    </style:style>
    <style:style style:name="T5" style:family="text">
      <style:text-properties fo:font-weight="bold" officeooo:rsid="00175bd6" style:font-weight-asian="bold" style:font-weight-complex="bold"/>
    </style:style>
    <style:style style:name="T6" style:family="text">
      <style:text-properties officeooo:rsid="00175bd6"/>
    </style:style>
    <style:style style:name="T7" style:family="text">
      <style:text-properties fo:color="#000000" fo:font-weight="normal" officeooo:rsid="003ec1df" style:font-weight-asian="normal" style:font-weight-complex="normal"/>
    </style:style>
    <style:style style:name="T8" style:family="text">
      <style:text-properties officeooo:rsid="005449a5"/>
    </style:style>
    <style:style style:name="T9" style:family="text">
      <style:text-properties officeooo:rsid="0056093d"/>
    </style:style>
    <style:style style:name="T10" style:family="text">
      <style:text-properties officeooo:rsid="0059c26e"/>
    </style:style>
    <style:style style:name="T11" style:family="text">
      <style:text-properties officeooo:rsid="005b5af5"/>
    </style:style>
    <style:style style:name="T12" style:family="text">
      <style:text-properties officeooo:rsid="005ff1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EMENDA Nº 1 AO </text:span>PROJETO DE LEI Nº <text:span text:style-name="T11">3</text:span>/201<text:span text:style-name="T9">7</text:span></text:p>
      <text:p text:style-name="P12">Dá nova redação ao art. <text:span text:style-name="T8">99</text:span> da Lei nº <text:span text:style-name="T8">85</text:span>, de <text:span text:style-name="T8">10 de dezembro de 1954</text:span>, que institui<text:span text:style-name="T10">u</text:span> <text:span text:style-name="T8">o Código de Posturas do Município, com proposta de alteração pelo art. 1º do Projeto de Lei nº 3/2017</text:span>.</text:p>
      <text:p text:style-name="P8">“ . . . . . . . . . . . . . . . . . . . . . . . . . . . . . . . . . . . . . . . . . . . . . . . . . . . . . . . . . . . . . . . . . . . . . . . . . . . .</text:p>
      <text:p text:style-name="P10"><text:span text:style-name="T5">Art. 1º</text:span><text:span text:style-name="T6"><text:tab/>O art. 99 da Lei n.º 85, de 10 de dezembro de 1954, que instituiu o Código de Posturas do Município, passa a vigorar com a seguinte redação:</text:span></text:p>
      <text:p text:style-name="P13"><text:span text:style-name="T2">"</text:span><text:span text:style-name="T3">Art. </text:span><text:span text:style-name="T4">99.</text:span><text:span text:style-name="T3"><text:tab/></text:span><text:span text:style-name="T4">É vedado v</text:span><text:span text:style-name="T7">ender, fornecer, servir, ministrar ou entregar, ainda que gratuitamente, de qualquer forma, a criança ou a adolescente, bebida alcoólica ou outros produtos cujos componentes possam causar dependência física ou psíquica</text:span><text:span text:style-name="T3">.</text:span><text:span text:style-name="T2">" (NR)</text:span></text:p>
      <text:p text:style-name="P9">. . . . . . . . . . . . . . . . . . . . . . . . . . . . . . . . . . . . . . . . . . . . . . . . . . . . . . . . . . . . . . . . . . . . . . . . . . . .”</text:p>
      <text:p text:style-name="P11">JUSTIFICATIVA</text:p>
      <text:p text:style-name="P15">Senhora Presidente,</text:p>
      <text:p text:style-name="P16">Senhores Vereadores,</text:p>
      <text:p text:style-name="P15">A presente emenda se faz necessária, tendo em vista que a seção da Lei onde está inserido o art. 99 trata de casas noturnas, sanando o vício ali contido.</text:p>
      <text:p text:style-name="P15">Novo Hamburgo, 18 de abril de 2017.</text:p>
      <text:p text:style-name="P14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73" meta:character-count="1525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