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4eae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234eae4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9707d" officeooo:paragraph-rsid="0239707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3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234eae4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6c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970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6c01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970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956d21"/>
    </style:style>
    <style:style style:name="T17" style:family="text">
      <style:text-properties officeooo:rsid="0299d4c6"/>
    </style:style>
    <style:style style:name="T18" style:family="text">
      <style:text-properties fo:font-weight="bold" officeooo:rsid="02956d21" style:font-weight-asian="bold" style:font-weight-complex="bold"/>
    </style:style>
    <style:style style:name="T19" style:family="text">
      <style:text-properties fo:font-weight="bold" officeooo:rsid="0299d4c6" style:font-weight-asian="bold" style:font-weight-complex="bold"/>
    </style:style>
    <style:style style:name="T20" style:family="text">
      <style:text-properties fo:font-weight="bold" officeooo:rsid="0221b75a" style:font-weight-asian="bold" style:font-weight-complex="bold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23179e2"/>
    </style:style>
    <style:style style:name="T24" style:family="text">
      <style:text-properties officeooo:rsid="023279e9"/>
    </style:style>
    <style:style style:name="T25" style:family="text">
      <style:text-properties officeooo:rsid="0236c018"/>
    </style:style>
    <style:style style:name="T26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7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9707d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officeooo:rsid="02388794"/>
    </style:style>
    <style:style style:name="T30" style:family="text">
      <style:text-properties officeooo:rsid="023970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30">295</text:span>/201<text:span text:style-name="T24">7</text:span><text:tab/><text:tab/> <text:s text:c="37"/></text:p>
      <text:p text:style-name="P20">Novo Hamburgo, <text:span text:style-name="T30">25 de abril de 2017</text:span>.</text:p>
      <text:p text:style-name="P24"/>
      <text:p text:style-name="P28"/>
      <text:p text:style-name="P28"/>
      <text:p text:style-name="P21"><text:span text:style-name="T29">Aos familiares </text:span><text:tab/></text:p>
      <text:p text:style-name="P32">Senhora Ema Correa de Andrade</text:p>
      <text:p text:style-name="P22"><text:span text:style-name="T27">Rua </text:span><text:span text:style-name="T28">Carlos Schmitt Filho</text:span><text:span text:style-name="T26">, </text:span><text:span text:style-name="T28">60</text:span></text:p>
      <text:p text:style-name="P23">Bairro <text:span text:style-name="T30">Ideal</text:span></text:p>
      <text:p text:style-name="P17">Novo Hamburgo – RS</text:p>
      <text:p text:style-name="P18">93<text:span text:style-name="T30">340-060</text:span></text:p>
      <text:p text:style-name="P18"/>
      <text:p text:style-name="P16"/>
      <text:p text:style-name="P25"/>
      <text:p text:style-name="P26"/>
      <text:p text:style-name="P25"><text:span text:style-name="T16">Assunto:</text:span><text:span text:style-name="T18"> </text:span><text:span text:style-name="T20">R</text:span><text:span text:style-name="T18">equerimento de </text:span><text:span text:style-name="T19">pesar.</text:span></text:p>
      <text:p text:style-name="P25"/>
      <text:p text:style-name="P27"/>
      <text:p text:style-name="P7"/>
      <text:p text:style-name="P8"><text:span text:style-name="T17">Senhores Familiares,</text:span> </text:p>
      <text:p text:style-name="P8"/>
      <text:p text:style-name="P12"><text:span text:style-name="T2">E</text:span><text:span text:style-name="T3">ncaminhamos cópia do Requerimento nº </text:span><text:span text:style-name="T10">410</text:span><text:span text:style-name="T3">/201</text:span><text:span text:style-name="T8">7</text:span><text:span text:style-name="T3">, que </text:span><text:span text:style-name="T4">r</text:span><text:span text:style-name="T5">equer </text:span><text:span text:style-name="T11">Voto de Pesar pelo falecimento </text:span><text:span text:style-name="T12">d</text:span><text:span text:style-name="T15">a Senhora Ema Correa de Andrade</text:span><text:span text:style-name="T13">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3">mente,</text:span></text:p>
      <text:p text:style-name="P8"><text:s text:c="12"/></text:p>
      <text:p text:style-name="P29"/>
      <text:p text:style-name="P30"><text:span text:style-name="T21"><text:s text:c="105"/>PATRICIA BECK</text:span> <text:s text:c="130"/></text:p>
      <text:p text:style-name="P30"><text:s text:c="112"/><text:span text:style-name="T22">Presidente</text:span></text:p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7" meta:character-count="1260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