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21a62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6f77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40cc1a" officeooo:paragraph-rsid="0040cc1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6f77d8" officeooo:paragraph-rsid="006f77d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6f77d8" officeooo:paragraph-rsid="006f77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5ff1f9" officeooo:paragraph-rsid="007371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6f77d8" officeooo:paragraph-rsid="006f77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6cm" fo:margin-bottom="0.6cm" loext:contextual-spacing="false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6f77d8" officeooo:paragraph-rsid="006f77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.6cm" fo:margin-bottom="0.6cm" loext:contextual-spacing="false" fo:text-align="center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bold" officeooo:rsid="006f77d8" officeooo:paragraph-rsid="006f77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56aaf0" style:font-name-asian="Arial" style:font-size-asian="12pt" style:language-asian="pt" style:country-asian="BR" style:font-name-complex="Arial"/>
    </style:style>
    <style:style style:name="T4" style:family="text">
      <style:text-properties officeooo:rsid="005ad3be" style:font-name-asian="Arial" style:font-size-asian="12pt" style:language-asian="pt" style:country-asian="BR" style:font-name-complex="Arial"/>
    </style:style>
    <style:style style:name="T5" style:family="text">
      <style:text-properties officeooo:rsid="005df1fb" style:font-name-asian="Arial" style:font-size-asian="12pt" style:language-asian="pt" style:country-asian="BR" style:font-name-complex="Arial"/>
    </style:style>
    <style:style style:name="T6" style:family="text">
      <style:text-properties officeooo:rsid="0060be59" style:font-name-asian="Arial" style:font-size-asian="12pt" style:language-asian="pt" style:country-asian="BR" style:font-name-complex="Arial"/>
    </style:style>
    <style:style style:name="T7" style:family="text">
      <style:text-properties officeooo:rsid="006f77d8" style:font-name-asian="Arial" style:font-size-asian="12pt" style:language-asian="pt" style:country-asian="BR" style:font-name-complex="Arial"/>
    </style:style>
    <style:style style:name="T8" style:family="text">
      <style:text-properties officeooo:rsid="0073715d" style:font-name-asian="Arial" style:font-size-asian="12pt" style:language-asian="pt" style:country-asian="BR" style:font-name-complex="Arial"/>
    </style:style>
    <style:style style:name="T9" style:family="text">
      <style:text-properties officeooo:rsid="00427710"/>
    </style:style>
    <style:style style:name="T10" style:family="text">
      <style:text-properties officeooo:rsid="005df1fb"/>
    </style:style>
    <style:style style:name="T11" style:family="text">
      <style:text-properties officeooo:rsid="006f77d8"/>
    </style:style>
    <style:style style:name="T12" style:family="text">
      <style:text-properties fo:font-style="italic" officeooo:rsid="006f77d8" style:font-name-asian="Arial" style:font-size-asian="12pt" style:language-asian="pt" style:country-asian="BR" style:font-style-asian="italic" style:font-name-complex="Arial" style:font-style-complex="italic"/>
    </style:style>
    <style:style style:name="T13" style:family="text">
      <style:text-properties fo:font-style="normal" officeooo:rsid="006f77d8" style:font-name-asian="Arial" style:font-size-asian="12pt" style:language-asian="pt" style:country-asian="BR" style:font-style-asian="normal" style:font-name-complex="Arial" style:font-style-complex="normal"/>
    </style:style>
    <style:style style:name="T14" style:family="text">
      <style:text-properties officeooo:rsid="007371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EMENDA Nº 1 AO </text:span>PROJETO DE LEI <text:span text:style-name="T9">Nº 13/2017</text:span></text:p>
      <text:p text:style-name="P11"><text:span text:style-name="T7">Dá nova redação ao </text:span><text:span text:style-name="T12">caput</text:span><text:span text:style-name="T13"> do art. 1º do Projeto de Lei nº 13/2017</text:span><text:span text:style-name="T3">.</text:span></text:p>
      <text:p text:style-name="P9">“. . . . . . . . . . . . . . . . . . . . . . . . . . . . . . . . . . . . . . . . . . . . . . . . . . . . . . . . . . . . . . . . . . . . . . . . . . . .</text:p>
      <text:p text:style-name="P8"><text:span text:style-name="T2">Art. 1º</text:span> <text:span text:style-name="T10">O</text:span><text:span text:style-name="T3"> </text:span><text:span text:style-name="T4">recapeamento asfáltico </text:span><text:span text:style-name="T5">ou a pavimentação das</text:span><text:span text:style-name="T4"> vias públicas municipais só poder</text:span><text:span text:style-name="T6">ão</text:span><text:span text:style-name="T4"> ser efetivad</text:span><text:span text:style-name="T6">os</text:span><text:span text:style-name="T4"> após a </text:span><text:span text:style-name="T5">con</text:span><text:span text:style-name="T6">s</text:span><text:span text:style-name="T5">tatação da</text:span><text:span text:style-name="T4"> </text:span><text:span text:style-name="T8">atualização da rede </text:span><text:span text:style-name="T5">pela COMUSA - Companhia Municipal de Saneamento</text:span><text:span text:style-name="T3">.</text:span></text:p>
      <text:p text:style-name="P10">. . . . . . . . . . . . . . . . . . . . . . . . . . . . . . . . . . . . . . . . . . . . . . . . . . . . . . . . . . . . . . . . . . . . . . . . . . . .”</text:p>
      <text:p text:style-name="P17"/>
      <text:p text:style-name="P16"/>
      <text:p text:style-name="P16">JUSTIFICATIVA</text:p>
      <text:p text:style-name="P13">Senhora Presidente,</text:p>
      <text:p text:style-name="P13">Senhores Vereadores,</text:p>
      <text:p text:style-name="P13"/>
      <text:p text:style-name="P14">A presente emenda se faz necessária, <text:span text:style-name="T14">porque a especificação do material a ser utilizado pela COMUSA - Companhia Municipal de Saneamento quando da realização da substituição da rede não é relevante para o fim a que se destina a presente lei</text:span>.</text:p>
      <text:p text:style-name="P13"/>
      <text:p text:style-name="P13">Novo Hamburgo, 25 de abril de 2017.</text:p>
      <text:p text:style-name="P12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15T15:54:30.7714059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7" meta:character-count="1297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