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62abb" officeooo:paragraph-rsid="00262a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5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a8e8a" officeooo:paragraph-rsid="001a8e8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c42a"/>
    </style:style>
    <style:style style:name="T3" style:family="text">
      <style:text-properties officeooo:rsid="0020734d"/>
    </style:style>
    <style:style style:name="T4" style:family="text">
      <style:text-properties officeooo:rsid="0020c171"/>
    </style:style>
    <style:style style:name="T5" style:family="text">
      <style:text-properties officeooo:rsid="00262abb"/>
    </style:style>
    <style:style style:name="T6" style:family="text">
      <style:text-properties style:text-position="super 58%" officeooo:rsid="00262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7">Senhor<text:span text:style-name="T2">a</text:span> President<text:span text:style-name="T3">e</text:span>,</text:p>
      <text:p text:style-name="P10">Senhores Vereadores,</text:p>
      <text:p text:style-name="P9">Os gaúchos são admirados em todo o país e no mundo pela valorização e preservação das suas origens, suas raízes campesinas, sua história, seus usos e costumes tradicionais, sua cultura local. E essa identidade cultural regionalista só será preservada e repassada de geração em geração, aos seus novos herdeiros, por meio de um trabalho contínuo. </text:p>
      <text:p text:style-name="P9">Detentores do conhecimento cultural indispensável são os gaúchos, por consequência, conscientes da necessidade de salvaguardar essa riqueza histórica e cultural, constituídas por suas antigas e belas tradições. Assim, é pela ação coerente dos Tradicionalistas, em todos os momentos do Tradicionalismo, e especialmente naqueles em que se realizam a exposição pública da Cultura Regional dos Gaúchos Sul brasileiros, que o seu Patrimônio Cultural poderá ser mantido e preservado para as gerações futuras.</text:p>
      <text:p text:style-name="P9">O Tradicionalismo é mais que uma teoria, é um movimento social, que age dentro da psicologia coletiva. Sua dinâmica realiza-se por intermédio das Associações Culturais Tradicionalistas e dos Centros de Tradições Gaúchas, agremiações de cunho popular que têm, por fim, estudar, divulgar e fazer com que o povo “viva” as tradições rio-grandenses.</text:p>
      <text:p text:style-name="P9">Como movimento popular, o Tradicionalismo, visa auxiliar o Estado na consecução do bem coletivo, através de práticas que pretendem reforçar o núcleo cultural através de suas origens. </text:p>
      <text:p text:style-name="P9">Em Novo Hamburgo, o movimento Tradicionalista é muito forte e desempenha importante papel na vida dos hamburguenses que buscam na cultura da Tradição Gaúcha as bases para o resgate de valores e fortalecimento, não apenas de sua história, mas dos laços familiares e de amizade que são construídos. </text:p>
      <text:p text:style-name="P9">Dessa forma, demonstra-se a significância de instituir a Semana do Tradicionalismo Gaúcho no calendário de comemorações do Município de Novo Hamburgo, como uma ação positiva na preservação da cultura gaúcha em nossa cidade.</text:p>
      <text:p text:style-name="P9">Por fim, caros colegas, vimos, respeitosamente, pedir guarida e aprovação desta proposição.</text:p>
      <text:p text:style-name="P8">Novo Hamburgo, <text:span text:style-name="T5">25 de abril</text:span> de 201<text:span text:style-name="T2">7</text:span>.</text:p>
      <text:p text:style-name="P11"><text:span text:style-name="T5">Vereadora Patrícia Beck<text:tab/></text:span>Vereador <text:span text:style-name="T5">Felipe Kuhn Bra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83" meta:character-count="2467" meta:non-whitespace-character-count="2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