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234eae4" fo:background-color="transparent" style:font-size-asian="12pt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927498" officeooo:paragraph-rsid="0234eae4" fo:background-color="transparent" style:font-name-asian="DejaVu Sans Mono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officeooo:rsid="028c68e3" officeooo:paragraph-rsid="0234eae4" fo:background-color="transparen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font-weight="normal" officeooo:rsid="028c68e3" officeooo:paragraph-rsid="0236c018" fo:background-color="transparent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font-size="12pt" fo:font-weight="normal" officeooo:rsid="028c68e3" officeooo:paragraph-rsid="0236c018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bold" officeooo:rsid="023983a3" officeooo:paragraph-rsid="023983a3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3983a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36c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983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c68e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6c01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983eb1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927498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a0fd86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officeooo:rsid="02956d21"/>
    </style:style>
    <style:style style:name="T19" style:family="text">
      <style:text-properties officeooo:rsid="0299d4c6"/>
    </style:style>
    <style:style style:name="T20" style:family="text">
      <style:text-properties fo:font-weight="bold" officeooo:rsid="02956d21" style:font-weight-asian="bold" style:font-weight-complex="bold"/>
    </style:style>
    <style:style style:name="T21" style:family="text">
      <style:text-properties fo:font-weight="bold" officeooo:rsid="0299d4c6" style:font-weight-asian="bold" style:font-weight-complex="bold"/>
    </style:style>
    <style:style style:name="T22" style:family="text">
      <style:text-properties fo:font-weight="bold" officeooo:rsid="0221b75a" style:font-weight-asian="bold" style:font-weight-complex="bold"/>
    </style:style>
    <style:style style:name="T23" style:family="text">
      <style:text-properties officeooo:rsid="0071c142"/>
    </style:style>
    <style:style style:name="T24" style:family="text">
      <style:text-properties officeooo:rsid="027044c0"/>
    </style:style>
    <style:style style:name="T25" style:family="text">
      <style:text-properties officeooo:rsid="023179e2"/>
    </style:style>
    <style:style style:name="T26" style:family="text">
      <style:text-properties officeooo:rsid="023279e9"/>
    </style:style>
    <style:style style:name="T27" style:family="text">
      <style:text-properties officeooo:rsid="0236c018"/>
    </style:style>
    <style:style style:name="T28" style:family="text">
      <style:text-properties fo:language="pt" fo:country="BR" fo:font-style="normal" style:font-name-asian="Times New Roman" style:language-asian="pt" style:country-asian="BR" style:font-style-asian="normal" style:language-complex="pt" style:country-complex="BR" style:font-style-complex="normal"/>
    </style:style>
    <style:style style:name="T29" style:family="text">
      <style:text-properties fo:language="pt" fo:country="BR" fo:font-style="normal" officeooo:rsid="0236c018" style:font-name-asian="Times New Roman" style:language-asian="pt" style:country-asian="BR" style:font-style-asian="normal" style:language-complex="pt" style:country-complex="BR" style:font-style-complex="normal"/>
    </style:style>
    <style:style style:name="T30" style:family="text">
      <style:text-properties fo:language="pt" fo:country="BR" fo:font-style="normal" officeooo:rsid="023983a3" style:font-name-asian="Times New Roman" style:language-asian="pt" style:country-asian="BR" style:font-style-asian="normal" style:language-complex="pt" style:country-complex="BR" style:font-style-complex="normal"/>
    </style:style>
    <style:style style:name="T31" style:family="text">
      <style:text-properties officeooo:rsid="02388794"/>
    </style:style>
    <style:style style:name="T32" style:family="text">
      <style:text-properties officeooo:rsid="023983a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32">305</text:span>/201<text:span text:style-name="T26">7</text:span><text:tab/><text:tab/> <text:s text:c="37"/></text:p>
      <text:p text:style-name="P19">Novo Hamburgo, <text:span text:style-name="T32">27 de abril de 2017</text:span>.</text:p>
      <text:p text:style-name="P23"/>
      <text:p text:style-name="P27"/>
      <text:p text:style-name="P27"/>
      <text:p text:style-name="P20"><text:span text:style-name="T31">Ao </text:span><text:tab/></text:p>
      <text:p text:style-name="P31">Paulinho Trentin</text:p>
      <text:p text:style-name="P21"><text:span text:style-name="T29">Rua </text:span><text:span text:style-name="T30">Ícaro</text:span><text:span text:style-name="T28">, </text:span><text:span text:style-name="T30">1219</text:span></text:p>
      <text:p text:style-name="P22">Bairro <text:span text:style-name="T32">Canudos</text:span></text:p>
      <text:p text:style-name="P16">Novo Hamburgo – RS</text:p>
      <text:p text:style-name="P17">93<text:span text:style-name="T32">544-020</text:span></text:p>
      <text:p text:style-name="P15"/>
      <text:p text:style-name="P24"/>
      <text:p text:style-name="P25"/>
      <text:p text:style-name="P24"><text:span text:style-name="T18">Assunto:</text:span><text:span text:style-name="T20"> </text:span><text:span text:style-name="T22">R</text:span><text:span text:style-name="T20">equerimento de </text:span><text:span text:style-name="T21">pesar.</text:span></text:p>
      <text:p text:style-name="P24"/>
      <text:p text:style-name="P26"/>
      <text:p text:style-name="P7"/>
      <text:p text:style-name="P8"><text:span text:style-name="T19">Senhor Paulinho,</text:span> </text:p>
      <text:p text:style-name="P8"/>
      <text:p text:style-name="P32"><text:span text:style-name="T2">E</text:span><text:span text:style-name="T3">ncaminhamos cópia do Requerimento nº </text:span><text:span text:style-name="T10">421</text:span><text:span text:style-name="T3">/201</text:span><text:span text:style-name="T8">7</text:span><text:span text:style-name="T3">, que </text:span><text:span text:style-name="T4">r</text:span><text:span text:style-name="T5">equer </text:span><text:span text:style-name="T11">Voto de Pesar pelo falecimento </text:span><text:span text:style-name="T12">do </text:span><text:span text:style-name="T15">S</text:span><text:span text:style-name="T16">enhor </text:span><text:span text:style-name="T17">Francisco José Trentin. </text:span></text:p>
      <text:p text:style-name="P10"/>
      <text:p text:style-name="P11"><text:span text:style-name="T6">Na oportunidade, </text:span><text:span text:style-name="T2">manifestamos</text:span><text:span text:style-name="T6"> con</text:span><text:span text:style-name="T2">dolências</text:span><text:span text:style-name="T7"> </text:span><text:span text:style-name="T2">pela lamentável perda,</text:span><text:span text:style-name="T6"> em nome desta Casa Legislativa.</text:span></text:p>
      <text:p text:style-name="P9"/>
      <text:p text:style-name="P9">Atenciosa<text:span text:style-name="T25">mente,</text:span></text:p>
      <text:p text:style-name="P8"><text:s text:c="12"/></text:p>
      <text:p text:style-name="P28"/>
      <text:p text:style-name="P29"><text:span text:style-name="T23"><text:s text:c="105"/>PATRICIA BECK</text:span> <text:s text:c="130"/></text:p>
      <text:p text:style-name="P29"><text:s text:c="112"/><text:span text:style-name="T24">Presidente</text:span></text:p>
      <text:p text:style-name="P3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1-05T15:06:25.322986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0" meta:character-count="1221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