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8e1d" officeooo:paragraph-rsid="0348df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348df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3f8e1d" officeooo:paragraph-rsid="0358d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3f8e1d" officeooo:paragraph-rsid="0358d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359ab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659ae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9ab1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9" style:family="text">
      <style:text-properties officeooo:rsid="0354b262"/>
    </style:style>
    <style:style style:name="T10" style:family="text">
      <style:text-properties officeooo:rsid="03583852"/>
    </style:style>
    <style:style style:name="T11" style:family="text">
      <style:text-properties officeooo:rsid="0358db03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348dfcf" style:font-weight-asian="bold" style:font-name-complex="Arial" style:font-weight-complex="bold"/>
    </style:style>
    <style:style style:name="T14" style:family="text">
      <style:text-properties fo:font-weight="bold" officeooo:rsid="0358db03" style:font-weight-asian="bold" style:font-name-complex="Arial" style:font-weight-complex="bold"/>
    </style:style>
    <style:style style:name="T15" style:family="text">
      <style:text-properties officeooo:rsid="025b7c02"/>
    </style:style>
    <style:style style:name="T16" style:family="text">
      <style:text-properties officeooo:rsid="0359ab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6">314/</text:span>201<text:span text:style-name="T9">7</text:span><text:tab/><text:tab/><text:tab/><text:tab/><text:tab/> <text:s text:c="2"/></text:p>
      <text:p text:style-name="P12">Novo Hamburgo, <text:span text:style-name="T16">27 de abril de 2017.</text:span></text:p>
      <text:p text:style-name="P16"/>
      <text:p text:style-name="P11"/>
      <text:p text:style-name="P11"/>
      <text:p text:style-name="P17">A Sua Excelência <text:span text:style-name="T11">o Senhor</text:span></text:p>
      <text:p text:style-name="P15"><text:span text:style-name="T14">D</text:span><text:span text:style-name="T12">eputado </text:span><text:span text:style-name="T13">Rodrigo Maia</text:span></text:p>
      <text:p text:style-name="P9">Presidente da Câmara dos Deputados</text:p>
      <text:p text:style-name="P10"><text:span text:style-name="T10">Palácio do Congresso Nacional - </text:span>Praça dos Três Poderes </text:p>
      <text:p text:style-name="P10">Brasília - DF </text:p>
      <text:p text:style-name="P10">70160-900</text:p>
      <text:p text:style-name="P10"/>
      <text:p text:style-name="P13"/>
      <text:p text:style-name="P13"/>
      <text:p text:style-name="P14">Assunto: Moção nº <text:span text:style-name="T16">9</text:span>/201<text:span text:style-name="T9">7</text:span>.</text:p>
      <text:p text:style-name="P11"/>
      <text:p text:style-name="P18"/>
      <text:p text:style-name="P18"/>
      <text:p text:style-name="P24"><text:tab/><text:tab/></text:p>
      <text:p text:style-name="P19">Senhor <text:span text:style-name="T11">Presidente</text:span>,</text:p>
      <text:p text:style-name="P25"><text:span text:style-name="T2">Encaminhamos cópia da Moção nº </text:span><text:span text:style-name="T7">9</text:span><text:span text:style-name="T2">/201</text:span><text:span text:style-name="T5">7</text:span><text:span text:style-name="T2">, aprovada na Sessão Ordinária de </text:span><text:span text:style-name="T7">26</text:span><text:span text:style-name="T3"> </text:span><text:span text:style-name="T6">de abril de 2017</text:span><text:span text:style-name="T5">,</text:span><text:span text:style-name="T2"> </text:span><text:span text:style-name="T6">de autoria do vereador </text:span><text:span text:style-name="T7">Raul Cassel</text:span><text:span text:style-name="T6">, </text:span><text:span text:style-name="T2">que “</text:span><text:span text:style-name="T7">Manifesta Aplauso pelo avanço realizado na legislação quanto à prevenção e combate a incêndio e desastres em estabelecimentos, edificações e áreas de reunião de público, através <text:s/>da Lei 13.425/2017</text:span><text:span text:style-name="T2">”.</text:span></text:p>
      <text:p text:style-name="P25"><text:span text:style-name="T2"/></text:p>
      <text:p text:style-name="P23"><text:span text:style-name="T15"><text:tab/><text:tab/>Respeitosamente</text:span><text:span text:style-name="T8">,</text:span></text:p>
      <text:p text:style-name="P8"/>
      <text:p text:style-name="P20"/>
      <text:p text:style-name="P22">PATRICIA BECK</text:p>
      <text:p text:style-name="P21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6" meta:character-count="104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