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231b095" officeooo:paragraph-rsid="0253dee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2b59b6" officeooo:paragraph-rsid="0231b09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273970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23af455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66170" officeooo:paragraph-rsid="02466170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2474620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2466170" style:font-size-asian="12pt" style:font-size-complex="12pt"/>
    </style:style>
    <style:style style:name="P22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51c99e" officeooo:paragraph-rsid="0251c99e" style:font-size-asian="12pt" style:font-size-complex="12pt"/>
    </style:style>
    <style:style style:name="P23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244fd8c" officeooo:paragraph-rsid="0253deee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/>
      <style:text-properties officeooo:paragraph-rsid="02550ea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Nimbus Roman No9 L" fo:font-size="12pt" fo:font-style="normal" fo:font-weight="normal" officeooo:rsid="02659ae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550ea3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officeooo:rsid="02466170"/>
    </style:style>
    <style:style style:name="T9" style:family="text">
      <style:text-properties officeooo:rsid="0251c99e"/>
    </style:style>
    <style:style style:name="T10" style:family="text">
      <style:text-properties officeooo:rsid="0251e470"/>
    </style:style>
    <style:style style:name="T11" style:family="text">
      <style:text-properties officeooo:rsid="0253deee"/>
    </style:style>
    <style:style style:name="T12" style:family="text">
      <style:text-properties officeooo:rsid="025b7c02"/>
    </style:style>
    <style:style style:name="T13" style:family="text">
      <style:text-properties officeooo:rsid="02550ea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3">315</text:span>/201<text:span text:style-name="T10">7</text:span><text:tab/><text:tab/><text:tab/><text:tab/><text:tab/> <text:s text:c="2"/></text:p>
      <text:p text:style-name="P13">Novo Hamburgo, <text:span text:style-name="T13">27 de abril de 2017.</text:span></text:p>
      <text:p text:style-name="P20"/>
      <text:p text:style-name="P10"/>
      <text:p text:style-name="P10"/>
      <text:p text:style-name="P16"><text:span text:style-name="T8">A Sua</text:span> Excel<text:span text:style-name="T8">ência o</text:span> Senhor</text:p>
      <text:p text:style-name="P18">Michel Temer</text:p>
      <text:p text:style-name="P17">Presid<text:span text:style-name="T8">ente</text:span> da República</text:p>
      <text:p text:style-name="P17">Praça dos Três Poderes</text:p>
      <text:p text:style-name="P15">BRASÍLIA-DF</text:p>
      <text:p text:style-name="P17">70150-900</text:p>
      <text:p text:style-name="P17"/>
      <text:p text:style-name="P17"/>
      <text:p text:style-name="P19">Assunto: Moção nº <text:span text:style-name="T13">9</text:span>/201<text:span text:style-name="T9">7</text:span>.</text:p>
      <text:p text:style-name="P14"/>
      <text:p text:style-name="P12"/>
      <text:p text:style-name="P7"/>
      <text:p text:style-name="P7"/>
      <text:p text:style-name="P8"><text:span text:style-name="T11">Excelentíssimo </text:span>Senhor <text:span text:style-name="T11">Presidente da República</text:span>,</text:p>
      <text:p text:style-name="P25"><text:span text:style-name="T2">Encaminhamos cópia da Moção nº </text:span><text:span text:style-name="T7">9</text:span><text:span text:style-name="T2">/201</text:span><text:span text:style-name="T5">7</text:span><text:span text:style-name="T2">, aprovada na Sessão Ordinária de </text:span><text:span text:style-name="T7">26</text:span><text:span text:style-name="T3"> </text:span><text:span text:style-name="T6">de abril de 2017</text:span><text:span text:style-name="T5">,</text:span><text:span text:style-name="T2"> </text:span><text:span text:style-name="T6">de autoria do vereador </text:span><text:span text:style-name="T7">Raul Cassel</text:span><text:span text:style-name="T6">, </text:span><text:span text:style-name="T2">que “</text:span><text:span text:style-name="T7">Manifesta Aplauso pelo avanço realizado na legislação quanto à prevenção e combate a incêndio e desastres em estabelecimentos, edificações e áreas de reunião de público, através <text:s/>da Lei 13.425/2017</text:span><text:span text:style-name="T2">”.</text:span></text:p>
      <text:p text:style-name="P25"><text:span text:style-name="T2"/></text:p>
      <text:p text:style-name="P24"><text:span text:style-name="T12">Respeitosamente</text:span>,</text:p>
      <text:p text:style-name="P9"/>
      <text:p text:style-name="P23"/>
      <text:p text:style-name="P22">PATRICIA BECK</text:p>
      <text:p text:style-name="P21"><text:s text:c="22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2-24T14:01:56.86697824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59" meta:character-count="1012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