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b0f6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d8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b0f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699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4pt" fo:language="pt" fo:country="BR" fo:font-weight="normal" officeooo:rsid="026992d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1c30f6"/>
    </style:style>
    <style:style style:name="T15" style:family="text">
      <style:text-properties officeooo:rsid="029b4f23" style:font-name-complex="Arial"/>
    </style:style>
    <style:style style:name="T16" style:family="text">
      <style:text-properties officeooo:rsid="029b4f23"/>
    </style:style>
    <style:style style:name="T17" style:family="text">
      <style:text-properties officeooo:rsid="02a710b4"/>
    </style:style>
    <style:style style:name="T18" style:family="text">
      <style:text-properties officeooo:rsid="02ac8915"/>
    </style:style>
    <style:style style:name="T19" style:family="text">
      <style:text-properties officeooo:rsid="02ad8a84"/>
    </style:style>
    <style:style style:name="T20" style:family="text">
      <style:text-properties officeooo:rsid="02b0f6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3">n</text:span>º <text:span text:style-name="T20">301/2017</text:span> <text:s text:c="55"/></text:p>
      <text:p text:style-name="P12">Novo Hamburgo, <text:span text:style-name="T18">25 de abril </text:span>de 201<text:span text:style-name="T16">7</text:span>.</text:p>
      <text:p text:style-name="P27"/>
      <text:p text:style-name="P13"/>
      <text:p text:style-name="P13"/>
      <text:p text:style-name="P13">A Sua Excelência <text:span text:style-name="T16">a</text:span> Senhor<text:span text:style-name="T15">a</text:span></text:p>
      <text:p text:style-name="P22">Fátima Daudt</text:p>
      <text:p text:style-name="P14"><text:span text:style-name="T14">Prefeita Municipal</text:span> </text:p>
      <text:p text:style-name="P14">Novo Hamburgo - RS </text:p>
      <text:p text:style-name="P15"/>
      <text:p text:style-name="P16"/>
      <text:p text:style-name="P17">Assunto: <text:span text:style-name="T20">Redação Final do </text:span>Projeto de Lei nº <text:span text:style-name="T20">3</text:span>/201<text:span text:style-name="T20">7</text:span>.</text:p>
      <text:p text:style-name="P18"/>
      <text:p text:style-name="P19"/>
      <text:p text:style-name="P9"/>
      <text:p text:style-name="P10">Senhor<text:span text:style-name="T16">a</text:span> Prefeit<text:span text:style-name="T16">a</text:span>,</text:p>
      <text:p text:style-name="P7"/>
      <text:p text:style-name="P30"><text:span text:style-name="T2">Encaminhamos </text:span><text:span text:style-name="T3">a Vossa Excelência </text:span><text:span text:style-name="T2">cópia d</text:span><text:span text:style-name="T10">a Redação Final do</text:span><text:span text:style-name="T2"> </text:span><text:span text:style-name="T4">Projeto de Lei nº </text:span><text:span text:style-name="T10">3</text:span><text:span text:style-name="T4">/201</text:span><text:span text:style-name="T10">7</text:span><text:span text:style-name="T4">, </text:span><text:span text:style-name="T5">de autoria </text:span><text:span text:style-name="T7">d</text:span><text:span text:style-name="T8">o </text:span><text:span text:style-name="T9">vereador </text:span><text:span text:style-name="T10">Raul Cassel</text:span><text:span text:style-name="T5">,</text:span><text:span text:style-name="T4"> </text:span><text:span text:style-name="T6">q</text:span><text:span text:style-name="T2">ue </text:span><text:span text:style-name="T3">“</text:span><text:span text:style-name="T11">Dá nova redação ao art. 99 da Lei nº 85, de 10 de dezembro de 1954, que instituiu o Código de Posturas do Município</text:span><text:span text:style-name="T3">”,</text:span><text:span text:style-name="T5"> </text:span><text:span text:style-name="T10">a</text:span><text:span text:style-name="T5"> qua</text:span><text:span text:style-name="T2">l foi aprovad</text:span><text:span text:style-name="T10">a</text:span><text:span text:style-name="T2">.</text:span></text:p>
      <text:p text:style-name="P11"/>
      <text:p text:style-name="P8">Atenciosamente,</text:p>
      <text:p text:style-name="P23"><text:s text:c="12"/></text:p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951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