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fbff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0cc1a" officeooo:paragraph-rsid="004d05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0cc1a" officeooo:paragraph-rsid="0054234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5df1fb" officeooo:paragraph-rsid="005df1fb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40cc1a" officeooo:paragraph-rsid="0040cc1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7289d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b30f4" style:font-weight-asian="bold" style:font-weight-complex="bold"/>
    </style:style>
    <style:style style:name="T4" style:family="text">
      <style:text-properties fo:font-weight="bold" officeooo:rsid="004d0501" style:font-weight-asian="bold" style:font-weight-complex="bold"/>
    </style:style>
    <style:style style:name="T5" style:family="text">
      <style:text-properties fo:font-weight="bold" officeooo:rsid="0040cc1a" style:font-weight-asian="bold" style:font-weight-complex="bold"/>
    </style:style>
    <style:style style:name="T6" style:family="text">
      <style:text-properties fo:font-weight="bold" officeooo:rsid="0056aaf0" style:font-name-asian="Arial" style:font-size-asian="12pt" style:language-asian="pt" style:country-asian="BR" style:font-weight-asian="bold" style:font-name-complex="Arial" style:font-weight-complex="bold"/>
    </style:style>
    <style:style style:name="T7" style:family="text">
      <style:text-properties style:font-name-asian="Arial" style:font-size-asian="12pt" style:language-asian="pt" style:country-asian="BR" style:font-name-complex="Arial"/>
    </style:style>
    <style:style style:name="T8" style:family="text">
      <style:text-properties officeooo:rsid="0021641b" style:font-name-asian="Arial" style:font-size-asian="12pt" style:language-asian="pt" style:country-asian="BR" style:font-name-complex="Arial"/>
    </style:style>
    <style:style style:name="T9" style:family="text">
      <style:text-properties officeooo:rsid="0056aaf0" style:font-name-asian="Arial" style:font-size-asian="12pt" style:language-asian="pt" style:country-asian="BR" style:font-name-complex="Arial"/>
    </style:style>
    <style:style style:name="T10" style:family="text">
      <style:text-properties officeooo:rsid="005ad3be" style:font-name-asian="Arial" style:font-size-asian="12pt" style:language-asian="pt" style:country-asian="BR" style:font-name-complex="Arial"/>
    </style:style>
    <style:style style:name="T11" style:family="text">
      <style:text-properties officeooo:rsid="005df1fb" style:font-name-asian="Arial" style:font-size-asian="12pt" style:language-asian="pt" style:country-asian="BR" style:font-name-complex="Arial"/>
    </style:style>
    <style:style style:name="T12" style:family="text">
      <style:text-properties officeooo:rsid="0040cc1a" style:font-name-asian="Arial" style:font-size-asian="12pt" style:language-asian="pt" style:country-asian="BR" style:font-name-complex="Arial"/>
    </style:style>
    <style:style style:name="T13" style:family="text">
      <style:text-properties officeooo:rsid="005fbffd" style:font-name-asian="Arial" style:font-size-asian="12pt" style:language-asian="pt" style:country-asian="BR" style:font-name-complex="Arial"/>
    </style:style>
    <style:style style:name="T14" style:family="text">
      <style:text-properties officeooo:rsid="0060be59" style:font-name-asian="Arial" style:font-size-asian="12pt" style:language-asian="pt" style:country-asian="BR" style:font-name-complex="Arial"/>
    </style:style>
    <style:style style:name="T15" style:family="text">
      <style:text-properties officeooo:rsid="00616d3c" style:font-name-asian="Arial" style:font-size-asian="12pt" style:language-asian="pt" style:country-asian="BR" style:font-name-complex="Arial"/>
    </style:style>
    <style:style style:name="T16" style:family="text">
      <style:text-properties officeooo:rsid="006369b6" style:font-name-asian="Arial" style:font-size-asian="12pt" style:language-asian="pt" style:country-asian="BR" style:font-name-complex="Arial"/>
    </style:style>
    <style:style style:name="T17" style:family="text">
      <style:text-properties officeooo:rsid="006b8d71" style:font-name-asian="Arial" style:font-size-asian="12pt" style:language-asian="pt" style:country-asian="BR" style:font-name-complex="Arial"/>
    </style:style>
    <style:style style:name="T18" style:family="text">
      <style:text-properties officeooo:rsid="006d89ba" style:font-name-asian="Arial" style:font-size-asian="12pt" style:language-asian="pt" style:country-asian="BR" style:font-name-complex="Arial"/>
    </style:style>
    <style:style style:name="T19" style:family="text">
      <style:text-properties officeooo:rsid="00427710"/>
    </style:style>
    <style:style style:name="T20" style:family="text">
      <style:text-properties officeooo:rsid="0045c850"/>
    </style:style>
    <style:style style:name="T21" style:family="text">
      <style:text-properties officeooo:rsid="0040cc1a"/>
    </style:style>
    <style:style style:name="T22" style:family="text">
      <style:text-properties officeooo:rsid="004d0501"/>
    </style:style>
    <style:style style:name="T23" style:family="text">
      <style:text-properties officeooo:rsid="0056aaf0"/>
    </style:style>
    <style:style style:name="T24" style:family="text">
      <style:text-properties officeooo:rsid="005df1fb"/>
    </style:style>
    <style:style style:name="T25" style:family="text">
      <style:text-properties officeooo:rsid="00701752"/>
    </style:style>
    <style:style style:name="T26" style:family="text">
      <style:text-properties officeooo:rsid="007289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6">REDAÇÃO FINAL DO </text:span>PROJETO DE LEI <text:span text:style-name="T19">Nº 13/2017</text:span></text:p>
      <text:p text:style-name="P16"><text:span text:style-name="T8">Dispõe sobre </text:span><text:span text:style-name="T9">a regulamentação de pavimentações e </text:span><text:span text:style-name="T18">de</text:span><text:span text:style-name="T9"> recapeamentos asfálticos.</text:span></text:p>
      <text:p text:style-name="P10"><text:span text:style-name="T25">A</text:span> PREFEIT<text:span text:style-name="T20">A</text:span> MUNICIPAL DE NOVO HAMBURGO:</text:p>
      <text:p text:style-name="P11">Faço saber que o Poder Legislativo Municipal aprovou e eu sanciono e promulgo a seguinte Lei:</text:p>
      <text:p text:style-name="P17"><text:span text:style-name="T2">Art. 1º</text:span> <text:span text:style-name="T26">O recapeamento asfáltico ou a pavimentação das vias públicas municipais só poderão ser efetivados após a constatação da atualização da rede pela COMUSA - Companhia Municipal de Saneamento</text:span><text:span text:style-name="T9">.</text:span></text:p>
      <text:p text:style-name="P15"><text:span text:style-name="T6">Parágrafo único.</text:span><text:span text:style-name="T7"> Na hipótese da COMUSA ainda não </text:span><text:span text:style-name="T17">hav</text:span><text:span text:style-name="T7">er realizado a referida intervenção, o Poder Público Municipal </text:span><text:span text:style-name="T17">deverá</text:span><text:span text:style-name="T7"> notificar a</text:span><text:span text:style-name="T17">quela</text:span><text:span text:style-name="T7"> autarquia para que realize a substituição em período anterior </text:span><text:span text:style-name="T16">à</text:span><text:span text:style-name="T7"> efetivação da pavimentação ou recapeamento da via </text:span><text:span text:style-name="T14">pública</text:span><text:span text:style-name="T7">.</text:span></text:p>
      <text:p text:style-name="P12"><text:span text:style-name="T5">Art. </text:span><text:span text:style-name="T3">2</text:span><text:span text:style-name="T5">º</text:span><text:span text:style-name="T21"> Cabe, também, à COMUSA</text:span><text:span text:style-name="T12">, </text:span><text:span text:style-name="T13">quando da realização da substituição da rede, notificar as unidades ainda não consumidoras da importância da realização da instalação prévia, </text:span><text:span text:style-name="T15">com a intenção de preservar via pública que está prestes a receber recapeamento asfáltico ou pavimentação</text:span><text:span text:style-name="T21">.</text:span></text:p>
      <text:p text:style-name="P14"><text:span text:style-name="T2">Art. </text:span><text:span text:style-name="T3">3</text:span><text:span text:style-name="T2">º</text:span> <text:span text:style-name="T23">Esta Lei não se aplica às vias já incluídas e projetadas no PAC Pró-transportes.</text:span></text:p>
      <text:p text:style-name="P13"><text:span text:style-name="T4">Art. 4º</text:span><text:span text:style-name="T22"> Esta Lei entra em vigor na data de sua publicação.</text:span></text:p>
      <text:p text:style-name="P11">GABINETE D<text:span text:style-name="T20">A</text:span> PREFEIT<text:span text:style-name="T20">A</text:span> MUNICIPAL DE NOVO HAMBURGO, aos . . . . . . . . . . . . . . . .</text:p>
      <text:p text:style-name="P8"/>
      <text:p text:style-name="P9">Prefeit<text:span text:style-name="T20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15T15:54:30.7714059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0" meta:character-count="1579" meta:non-whitespace-character-count="13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