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0e87c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02ac376" officeooo:paragraph-rsid="002ac37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02896f0" officeooo:paragraph-rsid="002ac376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0108206" officeooo:paragraph-rsid="0010820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2896f0" officeooo:paragraph-rsid="002896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2a295d" officeooo:paragraph-rsid="002a295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9d700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2ac376" officeooo:paragraph-rsid="002ac37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9453"/>
    </style:style>
    <style:style style:name="T2" style:family="text">
      <style:text-properties officeooo:rsid="002a295d"/>
    </style:style>
    <style:style style:name="T3" style:family="text">
      <style:text-properties officeooo:rsid="002ac376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2a295d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2ac37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">312</text:span>/201<text:span text:style-name="T2">7</text:span><text:tab/><text:tab/> <text:s text:c="34"/></text:p>
      <text:p text:style-name="P7"><text:s text:c="2"/><text:span text:style-name="T1"><text:s text:c="2"/></text:span>Novo Hamburgo, <text:span text:style-name="T2">26</text:span> de <text:span text:style-name="T3">abril</text:span> de 201<text:span text:style-name="T2">7</text:span>.</text:p>
      <text:p text:style-name="P6"/>
      <text:p text:style-name="P6"/>
      <text:p text:style-name="P6"/>
      <text:p text:style-name="P25">À Organização</text:p>
      <text:p text:style-name="P11">Audiência Pública sobre a Reforma da Previdência</text:p>
      <text:p text:style-name="P10">Universidade Feevale</text:p>
      <text:p text:style-name="P19"><text:span text:style-name="T3">Novo Hamburgo</text:span> – RS</text:p>
      <text:p text:style-name="P20"/>
      <text:p text:style-name="P9"/>
      <text:p text:style-name="P6"/>
      <text:p text:style-name="P6"/>
      <text:p text:style-name="P6"/>
      <text:p text:style-name="P8"/>
      <text:p text:style-name="P21"><text:s/>Senhor<text:span text:style-name="T3">es</text:span>,</text:p>
      <text:p text:style-name="P24"/>
      <text:p text:style-name="P23"><text:span text:style-name="T4">Comunicamos que o </text:span><text:span text:style-name="T5">v</text:span><text:span text:style-name="T4">ereador </text:span><text:span text:style-name="T6">Enio Brizola será o representante da Câmara Municipal de Novo Hamburgo </text:span><text:span text:style-name="T7">na Audiência Pública sobre a Reforma da Previdência, que ocorrerá em 26 de abril, às 19h30, na Universidade Feevale.</text:span></text:p>
      <text:p text:style-name="P16"/>
      <text:p text:style-name="P22">Atenciosamente,</text:p>
      <text:p text:style-name="P17"/>
      <text:p text:style-name="P13"/>
      <text:p text:style-name="P13"/>
      <text:p text:style-name="P15"><text:tab/><text:tab/><text:tab/><text:tab/><text:tab/><text:tab/><text:span text:style-name="T2">PATRICIA BECK</text:span></text:p>
      <text:p text:style-name="P14"><text:tab/><text:tab/><text:tab/><text:tab/><text:tab/><text:tab/> Presidente</text:p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26T17:10:56.801524619</dc:date>
    <dc:language>pt-BR</dc:language>
    <meta:editing-cycles>36</meta:editing-cycles>
    <meta:editing-duration>PT4H22M12S</meta:editing-duration>
    <meta:printed-by>Raquel Silva</meta:printed-by>
    <meta:print-date>2015-04-01T14:18:01</meta:print-date>
    <dc:creator>Adriana Sachser</dc:creator>
    <meta:document-statistic meta:table-count="0" meta:image-count="1" meta:object-count="0" meta:page-count="1" meta:paragraph-count="16" meta:word-count="131" meta:character-count="853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